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Koningsdag Lekkerkerk, 27 april 2024 op diverse locaties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2-2023 heeft de gemeente een aanvraag ontvangen voor een evenementen vergunning Koningsdag Lekkerkerk, 27 april 2024 op diverse locaties in Lekkerkerk. De aanvraag is geregistreerd onder zaaknummer 1931125373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185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5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5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5373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voor een evenementen vergunning Koningsdag Lekkerkerk, 27 april 2024 op diverse locaties Lekkerkerk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852</meta:user-defined>
    <meta:user-defined meta:name="OVERHEIDop.GmbID/DC.identifier">gmb-2023-531852</meta:user-defined>
    <meta:user-defined meta:name="OVERHEIDop.versieInformatie"/>
  </office:meta>
</office:document-meta>
</file>