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oprichten van 2 bijbehorende bouwwerken, Egypte 16 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16 A, Buitenpost</text:p>
            <text:p text:style-name="common-al">Olo: 8255647</text:p>
            <text:p text:style-name="common-al">het oprichten van 2 bijbehorende bouwwerken</text:p>
            <text:p text:style-name="common-al">Datum ontvangst: 0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8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oprichten van 2 bijbehorende bouwwerken, Egypte 16 A, Buitenpo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1</meta:user-defined>
    <meta:user-defined meta:name="OVERHEIDop.GmbID/DC.identifier">gmb-2023-531851</meta:user-defined>
    <meta:user-defined meta:name="OVERHEIDop.versieInformatie"/>
  </office:meta>
</office:document-meta>
</file>