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arnaval Kiekieris' op 17 t/m 20 februari 2023 in 's-Heerenhoek te Marktstraat 16 in 's-Heerenhoek - HZ_EVE-2023-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6 januari 2023 heeft verleend:</text:p>
            <text:p text:style-name="common-al">het organiseren van een evenement 'Carnaval Kiekieris' op 17 t/m 20 februari 2023 in 's-Heerenhoek te Marktstraat 16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18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Carnaval Kiekieris' op 17 t/m 20 februari 2023 in 's-Heerenhoek te Marktstraat 16 in 's-Heerenhoek - HZ_EVE-2023-020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85</meta:user-defined>
    <meta:user-defined meta:name="OVERHEIDop.GmbID/DC.identifier">gmb-2023-53185</meta:user-defined>
    <meta:user-defined meta:name="OVERHEIDop.versieInformatie"/>
  </office:meta>
</office:document-meta>
</file>