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Lichtschip kavel 45, aanvraag omgevingsvergunning nieuwbouw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5 december 2023 aangevraagd voor de nieuwbouw van een bedrijfspand aan Lichtschip kavel 45 in Houten en heeft als kenmerk OV23273.</text:p>
            <text:p text:style-name="tussenkopcur">Heeft u vragen over de aanvraag van de vergunning?</text:p>
            <text:p text:style-name="last-al">U kunt nu alvast de aanvraag van de vergunning bekijken en hierover vragen stellen of een reactie geven (zienswijze). Hiervoor kunt u bellen met de gemeente via het telefoonnummer 030 – 63 92 6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531849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4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849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Houten, Lichtschip kavel 45, aanvraag omgevingsvergunning nieuwbouw bedrijfspand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1849</meta:user-defined>
    <meta:user-defined meta:name="OVERHEIDop.GmbID/DC.identifier">gmb-2023-531849</meta:user-defined>
    <meta:user-defined meta:name="OVERHEIDop.versieInformatie"/>
  </office:meta>
</office:document-meta>
</file>