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ppenburg 5 te Oudemirdum: aanvraag vergunning verbouwen van de bestaande boerenhuizing tot 3 recreatieverblijven (OV 20230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dec-2023 is een aanvraag om een omgevingsvergunning binnengekomen voor deze locatie. Het gaat om het verbouwen van de bestaande boerenhuizing tot 3 recreatieverblijv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8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ppenburg 5 te Oudemirdum: aanvraag vergunning verbouwen van de bestaande boerenhuizing tot 3 recreatieverblijven (OV 20230708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48</meta:user-defined>
    <meta:user-defined meta:name="OVERHEIDop.GmbID/DC.identifier">gmb-2023-531848</meta:user-defined>
    <meta:user-defined meta:name="OVERHEIDop.versieInformatie"/>
  </office:meta>
</office:document-meta>
</file>