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anderij te Lemmer (kad.aand. OTZ00/D/3192): aanvraag vergunning bouwen van een bedrijfspand (OV 2023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dec-2023 is een aanvraag om een omgevingsvergunning binnengekomen voor deze locatie. Het gaat om het bouw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8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aanderij te Lemmer (kad.aand. OTZ00/D/3192): aanvraag vergunning bouwen van een bedrijfspand (OV 20230707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42</meta:user-defined>
    <meta:user-defined meta:name="OVERHEIDop.GmbID/DC.identifier">gmb-2023-531842</meta:user-defined>
    <meta:user-defined meta:name="OVERHEIDop.versieInformatie"/>
  </office:meta>
</office:document-meta>
</file>