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vv Dieren (ontheffing schenktijd), kerstborrel voor (oud)leden, vrijwilligers en donateurs,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884794 vv Dieren (ontheffing schenktijd).</text:p>
            <text:p text:style-name="common-al">Activiteit: kerstborrel voor (oud)leden, vrijwilligers en donateurs.</text:p>
            <text:p text:style-name="common-al">Datum: 23 december 2023 van 16.00 uur tot 23.00 uur.</text:p>
            <text:p text:style-name="common-al">Plaats: Kolonieweg 7, Dieren.</text:p>
            <text:p text:style-name="common-al">Website: <text:a xlink:href="http://www.vvdieren.nl/" xlink:type="simple">www.vvdieren.nl</text:a></text:p>
            <text:p text:style-name="common-al"/>
            <text:p text:style-name="common-al">Wilt u meer informatie? </text:p>
            <text:p text:style-name="common-al">U kunt hiervoor contact opnemen met het team Openbare Orde en Veiligheid: 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531841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841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841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kendmaking APV-vergunning vv Dieren (ontheffing schenktijd), kerstborrel voor (oud)leden, vrijwilligers en donateurs, Dieren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1841</meta:user-defined>
    <meta:user-defined meta:name="OVERHEIDop.GmbID/DC.identifier">gmb-2023-531841</meta:user-defined>
    <meta:user-defined meta:name="OVERHEIDop.versieInformatie"/>
  </office:meta>
</office:document-meta>
</file>