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Vlagberg 18, Sint-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 </text:p>
            <text:p text:style-name="common-al">Voor: Uitvoeren van een eindsituatieonderzoek bodemkwaliteit</text:p>
            <text:p text:style-name="common-al">Locatie: Vlagberg 18, 5845 EC Sint-Anthonis </text:p>
            <text:p text:style-name="common-al">Zaaknummer: Z/208272 (ODBN) - Z2023-00005194 (gemeente) </text:p>
            <text:p text:style-name="common-al">Datum verzending besluit: 11 december 2023</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text:p>
            <text:p text:style-name="common-al">Mogelijk kunt u een bezwaar digitaal indienen. Raadpleeg hiervoor de website van de gemeente.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 </text:span>
          </text:p>
            <text:p text:style-name="common-al">Heeft u vragen over het besluit? Neem hiervoor contact op met de Omgevingsdienst Brabant Noord, via telefoonnummer 088 7430 000 of per e-mail info@odbn.nl.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18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272; Z2023-00005194 </meta:user-defined>
    <dc:language>nl</dc:language>
    <meta:user-defined meta:name="OVERHEIDop.locatietype/OVERHEIDop.gebiedsmarkering">Adres</meta:user-defined>
    <meta:user-defined meta:name="DC.title">Besluit maatwerkvoorschriften – Vlagberg 18, Sint-Anthonis</meta:user-defined>
    <meta:user-defined meta:name="DCTERMS.W3CDTF/DCTERMS.available">2023-12-13</meta:user-defined>
    <meta:user-defined meta:name="DCTERMS.W3CDTF/OVERHEIDop.jaargang">2023</meta:user-defined>
    <meta:user-defined meta:name="OVERHEIDop.publicationIssue">531840</meta:user-defined>
    <meta:user-defined meta:name="OVERHEIDop.GmbID/DC.identifier">gmb-2023-531840</meta:user-defined>
    <meta:user-defined meta:name="OVERHEIDop.versieInformatie"/>
  </office:meta>
</office:document-meta>
</file>