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loostermuur 45, aanvraag omgevingsvergunning plaatsen dakkapel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8 december 2023 aangevraagd voor het plaatsen van een dakkapel aan de achterzijde van de woning aan Kloostermuur 45 in Houten en heeft als kenmerk OV23278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31835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83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83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Kloostermuur 45, aanvraag omgevingsvergunning plaatsen dakkapel achterzijde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835</meta:user-defined>
    <meta:user-defined meta:name="OVERHEIDop.GmbID/DC.identifier">gmb-2023-531835</meta:user-defined>
    <meta:user-defined meta:name="OVERHEIDop.versieInformatie"/>
  </office:meta>
</office:document-meta>
</file>