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gemeenteblad 2023, 526906 KVP Omzettingsvergunning (kamerverhuur) is abusievelijk gepubliceerd hiervoor verwijzen wij u naar de publicatie van 6 december 2023 gemeenteblad 2023, 519685</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zettingsvergunning</text:p>
            <text:p text:style-name="common-al"/>
            <text:p text:style-name="common-al">Minstreelshoeve 2, 7326 TR Apeldoorn, Omzettingsvergunning (kamerverhuur)</text:p>
            <text:p text:style-name="common-al"/>
            <text:p text:style-name="common-al">Datum verzending: 4 december 2023</text:p>
            <text:p text:style-name="common-al">Zaaknummer: 020046737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18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673723</meta:user-defined>
    <dc:language>nl</dc:language>
    <meta:user-defined meta:name="OVERHEIDop.locatietype/OVERHEIDop.gebiedsmarkering">Adres</meta:user-defined>
    <meta:user-defined meta:name="DC.title">Rectificatie publicatie gemeenteblad 2023, 526906 KVP Omzettingsvergunning (kamerverhuur) is abusievelijk gepubliceerd hiervoor verwijzen wij u naar de publicatie van 6 december 2023 gemeenteblad 2023, 519685</meta:user-defined>
    <meta:user-defined meta:name="DCTERMS.W3CDTF/DCTERMS.available">2023-12-13</meta:user-defined>
    <meta:user-defined meta:name="DCTERMS.W3CDTF/OVERHEIDop.jaargang">2023</meta:user-defined>
    <meta:user-defined meta:name="OVERHEIDop.publicationIssue">531832</meta:user-defined>
    <meta:user-defined meta:name="OVERHEIDop.GmbID/DC.identifier">gmb-2023-531832</meta:user-defined>
    <meta:user-defined meta:name="OVERHEIDop.versieInformatie"/>
  </office:meta>
</office:document-meta>
</file>