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jermansstraat 143A, 1502 DJ Zaandam - het bouwen van een aanbouw aan de voorkant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918  het bouwen van een aanbouw aan de voorkant van een gezondheidscentrum  op de locatie Heijermansstraat 143A, 1502 DJ Zaandam</text:p>
            <text:p text:style-name="common-al">Aanvraag ontvangen: 2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8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918</meta:user-defined>
    <dc:language>nl</dc:language>
    <meta:user-defined meta:name="OVERHEIDop.locatietype/OVERHEIDop.gebiedsmarkering">Punt</meta:user-defined>
    <meta:user-defined meta:name="DC.title">Aanvraag omgevingsvergunning - Heijermansstraat 143A, 1502 DJ Zaandam - het bouwen van een aanbouw aan de voorkant van een gezondheidscentr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28</meta:user-defined>
    <meta:user-defined meta:name="OVERHEIDop.GmbID/DC.identifier">gmb-2023-531828</meta:user-defined>
    <meta:user-defined meta:name="OVERHEIDop.versieInformatie"/>
  </office:meta>
</office:document-meta>
</file>