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iezenakker ong. in Ulft, voor het kappen van 1 zomereik, herplant op de locatie van 2 zomereiken</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het college van Burgemeester en wethouders een besluit genomen op de aanvraag voor een omgevingsvergunning voor het kappen van 1 zomereik, herplant op de locatie van 2 zomereiken op het perceel gelegen aan de Biezenakker ong. in Ulft. Het besluit is verzonden op 11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182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2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2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Besluit omgevingsvergunning Biezenakker ong. in Ulft, voor het kappen van 1 zomereik, herplant op de locatie van 2 zomereiken</meta:user-defined>
    <meta:user-defined meta:name="DCTERMS.W3CDTF/DCTERMS.available">2023-12-13</meta:user-defined>
    <meta:user-defined meta:name="DCTERMS.W3CDTF/OVERHEIDop.jaargang">2023</meta:user-defined>
    <meta:user-defined meta:name="OVERHEIDop.publicationIssue">531827</meta:user-defined>
    <meta:user-defined meta:name="OVERHEIDop.GmbID/DC.identifier">gmb-2023-531827</meta:user-defined>
    <meta:user-defined meta:name="OVERHEIDop.versieInformatie"/>
  </office:meta>
</office:document-meta>
</file>