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Le Baron, aanwezigheid 2 kansspelautomat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9222 Café Le Baron.</text:p>
            <text:p text:style-name="common-al">Activiteit: aanwezigheid 2 kansspelautomaten.</text:p>
            <text:p text:style-name="common-al">Datum: 1 januari t/m 31 december 2024.</text:p>
            <text:p text:style-name="common-al">Plaats: Dieren, Hoge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182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afé Le Baron, aanwezigheid 2 kansspelautomaten, Die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26</meta:user-defined>
    <meta:user-defined meta:name="OVERHEIDop.GmbID/DC.identifier">gmb-2023-531826</meta:user-defined>
    <meta:user-defined meta:name="OVERHEIDop.versieInformatie"/>
  </office:meta>
</office:document-meta>
</file>