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streek 16 te Lemmer: aanvraag vergunning veranderen/verbouwen van de bestaande woning (OV 20230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dec-2023 is een aanvraag om een omgevingsvergunning binnengekomen voor deze locatie. Het gaat om het veranderen/verbouwen van de be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182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2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2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rtestreek 16 te Lemmer: aanvraag vergunning veranderen/verbouwen van de bestaande woning (OV 20230706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25</meta:user-defined>
    <meta:user-defined meta:name="OVERHEIDop.GmbID/DC.identifier">gmb-2023-531825</meta:user-defined>
    <meta:user-defined meta:name="OVERHEIDop.versieInformatie"/>
  </office:meta>
</office:document-meta>
</file>