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Merleds light the village” op 23 december 2023</text:p>
      <text:section text:name="zakelijke-mededeling_id1-3-2" text:style-name="zakelijke-mededeling">
        <text:section text:name="zakelijke-mededeling-tekst_id1-3-2-1" text:style-name="zakelijke-mededeling-tekst">
          <text:section text:name="tekst_id1-3-2-1-1" text:style-name="tekst">
            <text:p text:style-name="common-al">Op 11 december 2023 verleende de burgemeester van de gemeente Heemstede een evenementenvergunning voor het houden van “Merleds light the village” op 23 december 2023.</text:p>
            <text:p text:style-name="tussenkopcur">De organisatie mag “Merleds light the village” houden op 23 december 2023</text:p>
            <text:p text:style-name="common-al">De organisatie mag dit evenement houden op 23 december 2023 van 17.00 tot 19.00 uur. Deze vergunning verleent de burgemeester op basis van artikel 2:25 van de Algemene Plaatselijke Verordening (APV). </text:p>
            <text:p text:style-name="tussenkopcur">De zuidelijke rijbaan van het Julianaplein tussen de  Heemsteedse Dreef en de Eikenlaan is op 23 december 2023 afgesloten tussen 12.00 en 21.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2 januari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8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Merleds light the village” op 23 december 2023</meta:user-defined>
    <meta:user-defined meta:name="DCTERMS.W3CDTF/DCTERMS.available">2023-12-13</meta:user-defined>
    <meta:user-defined meta:name="DCTERMS.W3CDTF/OVERHEIDop.jaargang">2023</meta:user-defined>
    <meta:user-defined meta:name="OVERHEIDop.publicationIssue">531824</meta:user-defined>
    <meta:user-defined meta:name="OVERHEIDop.GmbID/DC.identifier">gmb-2023-531824</meta:user-defined>
    <meta:user-defined meta:name="OVERHEIDop.versieInformatie"/>
  </office:meta>
</office:document-meta>
</file>