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dempte Gracht 17, 1506 CA Zaandam - het bouwen van een winkelruimte en 1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461 het bouwen van een winkelruimte en 19 appartementen op de locatie Gedempte Gracht 17, 1506 CA Zaandam</text:p>
            <text:p text:style-name="common-al">Aanvraag ontvangen: 19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8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461</meta:user-defined>
    <dc:language>nl</dc:language>
    <meta:user-defined meta:name="OVERHEIDop.locatietype/OVERHEIDop.gebiedsmarkering">Punt</meta:user-defined>
    <meta:user-defined meta:name="DC.title">Aanvraag omgevingsvergunning - Gedempte Gracht 17, 1506 CA Zaandam - het bouwen van een winkelruimte en 19 appartemen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19</meta:user-defined>
    <meta:user-defined meta:name="OVERHEIDop.GmbID/DC.identifier">gmb-2023-531819</meta:user-defined>
    <meta:user-defined meta:name="OVERHEIDop.versieInformatie"/>
  </office:meta>
</office:document-meta>
</file>