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13 en 13 a en Rivierkade 9c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0654 voor damwand bedrijfsgebouw op locatie Statenlaan 13 en 13 a en Rivierkade 9c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18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4</meta:user-defined>
    <meta:user-defined meta:name="DCTERMS.abstract">Betreft: beschikking op aanvraag op locatie Statenlaan 13 en 13 a en Rivierkade 9c te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13 en 13 a en Rivierkade 9c te Geertruidenberg</meta:user-defined>
    <meta:user-defined meta:name="OVERHEIDop.datumEindeReactietermijn">2024-01-23</meta:user-defined>
    <meta:user-defined meta:name="OVERHEIDop.terinzageleggingBG">https://jeleefomgeving.nl/inzien/805319074/c92c6edf-9811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814</meta:user-defined>
    <meta:user-defined meta:name="OVERHEIDop.GmbID/DC.identifier">gmb-2023-531814</meta:user-defined>
    <meta:user-defined meta:name="OVERHEIDop.versieInformatie"/>
  </office:meta>
</office:document-meta>
</file>