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Robinhood kofferbakmark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Robinhood kofferbakmarkten</text:p>
            <text:p text:style-name="common-al">Naam organisator: Bullseye Snacks</text:p>
            <text:p text:style-name="common-al">Datum: 23 maart 2024, 13 april 2024, 18 mei 2024, 22 juni 2024, 13 juli 2024, 10 augustus 2024, 14 september 2024 en 5 oktober 2024</text:p>
            <text:p text:style-name="common-al">Locatie: Evenemententerrein Horsterweg Zeewolde</text:p>
            <text:p text:style-name="common-al">Zaaknummer: 7452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9 december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181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529</meta:user-defined>
    <dc:language>nl</dc:language>
    <meta:user-defined meta:name="OVERHEIDop.locatietype/OVERHEIDop.gebiedsmarkering">Punt</meta:user-defined>
    <meta:user-defined meta:name="DC.title">Gemeente Zeewolde, Ingekomen aanvraag evenementenvergunning Robinhood kofferbakmarkt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1813</meta:user-defined>
    <meta:user-defined meta:name="OVERHEIDop.GmbID/DC.identifier">gmb-2023-531813</meta:user-defined>
    <meta:user-defined meta:name="OVERHEIDop.versieInformatie"/>
  </office:meta>
</office:document-meta>
</file>