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loods, Stuversloane 2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versloane 2, Boelenslaan</text:p>
            <text:p text:style-name="common-al">Olo: 8078811</text:p>
            <text:p text:style-name="common-al">het uitbreiden van een loods</text:p>
            <text:p text:style-name="common-al">Datum ontvangst: 0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18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loods, Stuversloane 2, Boelenslaa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11</meta:user-defined>
    <meta:user-defined meta:name="OVERHEIDop.GmbID/DC.identifier">gmb-2023-531811</meta:user-defined>
    <meta:user-defined meta:name="OVERHEIDop.versieInformatie"/>
  </office:meta>
</office:document-meta>
</file>