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903, Provincialeweg 15a in Bergambacht</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maken van een gestuurde boring voor een laagspanningskabel nabij Provincialeweg 15a in Bergambacht. De aanvraag is geregistreerd onder zaaknummer SXO-2022290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18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termijnverlenging SXO-20222903, Provincialeweg 15a in Bergambacht</meta:user-defined>
    <meta:user-defined meta:name="DCTERMS.W3CDTF/DCTERMS.available">2023-02-07</meta:user-defined>
    <meta:user-defined meta:name="DCTERMS.W3CDTF/OVERHEIDop.jaargang">2023</meta:user-defined>
    <meta:user-defined meta:name="OVERHEIDop.publicationIssue">53181</meta:user-defined>
    <meta:user-defined meta:name="OVERHEIDop.GmbID/DC.identifier">gmb-2023-53181</meta:user-defined>
    <meta:user-defined meta:name="OVERHEIDop.versieInformatie"/>
  </office:meta>
</office:document-meta>
</file>