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oofdstuk 1. Algemene bepalingen</text:p>
            <text:p text:style-name="al"/>
            <text:p text:style-name="al">Artikel 1. Begrippen</text:p>
            <text:p text:style-name="al">1. Alle begrippen die in deze verordening worden gebruikt en die niet nader worden omschreven, hebben dezelfde betekenis als in de Participatiewet (Pw), de Algemene wet bestuursrecht (Awb) en de Gemeentewet.</text:p>
            <text:p text:style-name="al">2. In deze verordening wordt verstaan onder:</text:p>
            <text:p text:style-name="al">a. cliëntenraad: het op grond van artikel 47 Pw en de daaruit voortvloeiende verordening cliëntenparticipatie ingestelde overlegorgaan met personen uit de doelgroep of hun vertegenwoordigers;</text:p>
            <text:p text:style-name="al">b. doelgroep: personen als bedoeld in artikel 7 lid 1 onder a Pw.</text:p>
            <text:p text:style-name="al">c. Pw: de Participatiewet;</text:p>
            <text:p text:style-name="al">d. raad: de gemeenteraad van de gemeente Wierden.</text:p>
            <text:p text:style-name="al"/>
            <text:p text:style-name="al">Hoofdstuk 2. Beleid en financiën</text:p>
            <text:p text:style-name="al"/>
            <text:p text:style-name="al">Artikel 2. Evenwichtige verdeling en financiering</text:p>
            <text:p text:style-name="al">1. Het college kan aan een persoon die behoort tot de doelgroep ondersteuning bij en een voorziening gericht op arbeidsinschakeling aanbieden.</text:p>
            <text:p text:style-name="al">2. 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 </text:p>
            <text:p text:style-name="al">3. Het vastgestelde re-integratietraject wordt in ieder geval voor jongeren tot 27 jaar vastgelegd in een plan van aanpak conform artikel 44a Pw.</text:p>
            <text:p text:style-name="al">4. Het college informeert de raad in ieder geval jaarlijks over de voortgang met betrekking tot de resultaten van het re-integratiebeleid. Deze informatie wordt ook aangeboden aan de cliëntenraad.</text:p>
            <text:p text:style-name="al"/>
            <text:p text:style-name="al">Hoofdstuk 3. Algemene bepalingen over voorzieningen</text:p>
            <text:p text:style-name="al"/>
            <text:p text:style-name="al">Artikel 3. Algemene bepalingen over voorzieningen</text:p>
            <text:list text:style-name="id1-3-2-2-1-27">
              <text:list-item text:style-override="id1-3-2-2-1-27-1">
                <text:number>1.</text:number>
                <text:p text:style-name="al">Het college kan ter nadere uitvoering van deze verordening een beleidsplan en/of jaarlijks uitvoeringsprogramma vaststellen,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1-27-2">
                <text:number>2.</text:number>
                <text:p text:style-name="al">Het college kan bij uitvoeringsbesluit, ter uitvoering van deze verordening, nadere regels stellen voor de uitwerking van het arbeidsmarktinstrumentarium. Deze kunnen onder meer betrekking hebben op:</text:p>
                <text:list text:style-name="id1-3-2-2-1-27-2-3">
                  <text:list-item text:style-override="id1-3-2-2-1-27-2-3-1">
                    <text:number>a.</text:number>
                    <text:p text:style-name="al">de voorwaarden waaronder een voorziening wordt aangeboden;</text:p>
                  </text:list-item>
                  <text:list-item text:style-override="id1-3-2-2-1-27-2-3-2">
                    <text:number>b.</text:number>
                    <text:p text:style-name="al">de aanvraag van en de besluitvorming over voorzieningen, subsidies en premies’</text:p>
                  </text:list-item>
                  <text:list-item text:style-override="id1-3-2-2-1-27-2-3-3">
                    <text:number>c.</text:number>
                    <text:p text:style-name="al">nadere criteria voor het vaststellen van de doelgroep loonkostensubsidie en de doelgroep beschut werken;</text:p>
                  </text:list-item>
                  <text:list-item text:style-override="id1-3-2-2-1-27-2-3-4">
                    <text:number>d.</text:number>
                    <text:p text:style-name="al">het opleggen van een eigen bijdrage voor mensen zonder een gemeentelijke uitkering (niet-uitkeringsgerechtigden en personen met een uitkering volgens de Algemene nabestaandenwet).</text:p>
                  </text:list-item>
                </text:list>
              </text:list-item>
              <text:list-item text:style-override="id1-3-2-2-1-27-3">
                <text:number>3.</text:number>
                <text:p text:style-name="al">Het college kan een voorziening beëindigen als:</text:p>
                <text:list text:style-name="id1-3-2-2-1-27-3-3">
                  <text:list-item text:style-override="id1-3-2-2-1-27-3-3-1">
                    <text:number>a.</text:number>
                    <text:p text:style-name="al">de persoon die aan de voorziening deelneemt zijn verplichting als bedoeld in de artikelen 9 en 17 Pw en de artikelen 13 en 37 IOAW/IOAZ niet nakomt;</text:p>
                  </text:list-item>
                  <text:list-item text:style-override="id1-3-2-2-1-27-3-3-2">
                    <text:number>b.</text:number>
                    <text:p text:style-name="al">de persoon die aan de voorziening deelneemt niet meer behoort tot de doelgroep;</text:p>
                  </text:list-item>
                  <text:list-item text:style-override="id1-3-2-2-1-27-3-3-3">
                    <text:number>c.</text:number>
                    <text:p text:style-name="al">de persoon die aan de voorziening deelneemt algemeen geaccepteerde arbeid aanvaardt waarbij geen gebruik wordt gemaakt van een in deze verordening genoemde voorzieningen, tenzij het betreft een persoon als bedoeld in artikel 7 lid 1 onderdeel a onder 2° Pw;</text:p>
                  </text:list-item>
                  <text:list-item text:style-override="id1-3-2-2-1-27-3-3-4">
                    <text:number>d.</text:number>
                    <text:p text:style-name="al">naar het oordeel van het college de voorziening onvoldoende bijdraagt aan een snelle arbeidsinschakeling;</text:p>
                  </text:list-item>
                  <text:list-item text:style-override="id1-3-2-2-1-27-3-3-5">
                    <text:number>e.</text:number>
                    <text:p text:style-name="al">de voorziening naar het oordeel van het college niet meer geschikt is voor de persoon die gebruik maakt van de voorziening;</text:p>
                  </text:list-item>
                  <text:list-item text:style-override="id1-3-2-2-1-27-3-3-6">
                    <text:number>f.</text:number>
                    <text:p text:style-name="al">de persoon die aan de voorziening deelneemt niet naar behoren gebruik maakt van de aangeboden voorziening;</text:p>
                  </text:list-item>
                  <text:list-item text:style-override="id1-3-2-2-1-27-3-3-7">
                    <text:number>g.</text:number>
                    <text:p text:style-name="al">de persoon die aan de voorziening deelneemt niet meer voldoet aan de voorwaarden </text:p>
                  </text:list-item>
                  <text:list-item text:style-override="id1-3-2-2-1-27-3-3-8">
                    <text:number>h.</text:number>
                    <text:p text:style-name="al">die in deze verordening worden gesteld om in aanmerking te komen voor die voorziening.</text:p>
                  </text:list-item>
                </text:list>
              </text:list-item>
            </text:list>
            <text:p text:style-name="al"/>
            <text:p text:style-name="al"/>
            <text:p text:style-name="al"/>
            <text:p text:style-name="al"/>
            <text:p text:style-name="al">Hoofdstuk 4. Voorzieningen gericht op uitstroom naar regulier werk</text:p>
            <text:p text:style-name="al">Artikel 4. Proefplaats</text:p>
            <text:list text:style-name="id1-3-2-2-1-34">
              <text:list-item text:style-override="id1-3-2-2-1-34-1">
                <text:number>1.</text:number>
                <text:p text:style-name="al">Het college kan een persoon, die behoort tot de doelgroep een proefplaatsing gericht op arbeidsinschakeling aanbieden.</text:p>
              </text:list-item>
              <text:list-item text:style-override="id1-3-2-2-1-34-2">
                <text:number>2.</text:number>
                <text:p text:style-name="al">Het gaat om werkzaamheden met behoud van uitkering die bij een werkgever voor een beperkte duur worden verricht en die zijn gericht op arbeidsinschakeling bij die werkgever.</text:p>
              </text:list-item>
              <text:list-item text:style-override="id1-3-2-2-1-34-3">
                <text:number>3.</text:number>
                <text:p text:style-name="al">De proefplaatsing wordt ingezet voor de duur van 2 maanden met de mogelijkheid om te verlengen tot maximaal 4 maanden.</text:p>
              </text:list-item>
              <text:list-item text:style-override="id1-3-2-2-1-34-4">
                <text:number>4.</text:number>
                <text:p text:style-name="al">Verlenging is alleen mogelijk als de werkgever kan aantonen dat hij op basis van de 2 maanden geen besluit kan nemen over de arbeidsinschakeling. </text:p>
              </text:list-item>
              <text:list-item text:style-override="id1-3-2-2-1-34-5">
                <text:number>5.</text:number>
                <text:p text:style-name="al">Het college plaatst de persoon alleen als de inzet van de proefplaatsing geen verdringing op de arbeidsmarkt oplevert.</text:p>
              </text:list-item>
              <text:list-item text:style-override="id1-3-2-2-1-34-6">
                <text:number>6.</text:number>
                <text:p text:style-name="al">In een schriftelijke overeenkomst wordt in ieder geval vastgesteld:</text:p>
                <text:list text:style-name="id1-3-2-2-1-34-6-3">
                  <text:list-item text:style-override="id1-3-2-2-1-34-6-3-1">
                    <text:number>a.</text:number>
                    <text:p text:style-name="al">Het doel van de proefplaatsing;</text:p>
                  </text:list-item>
                  <text:list-item text:style-override="id1-3-2-2-1-34-6-3-2">
                    <text:number>b.</text:number>
                    <text:p text:style-name="al">De wijze waarop begeleiding plaatsvindt;</text:p>
                  </text:list-item>
                  <text:list-item text:style-override="id1-3-2-2-1-34-6-3-3">
                    <text:number>c.</text:number>
                    <text:p text:style-name="al">De schriftelijke verklaring van de werkgever dat hij van plan is een contract aan te bieden van minimaal 7 maanden. </text:p>
                  </text:list-item>
                </text:list>
              </text:list-item>
              <text:list-item text:style-override="id1-3-2-2-1-34-7">
                <text:number>7.</text:number>
                <text:p text:style-name="al">De hoogte en de voorwaarden voor een premie proefplaats is opgenomen in artikel 29 van deze verordening.  </text:p>
              </text:list-item>
            </text:list>
            <text:p text:style-name="al"/>
            <text:p text:style-name="al">Artikel 5. Werkstage</text:p>
            <text:list text:style-name="id1-3-2-2-1-37">
              <text:list-item text:style-override="id1-3-2-2-1-37-1">
                <text:number>1.</text:number>
                <text:p text:style-name="al">Het college kan een persoon een werkstage gericht op arbeidsinschakeling aanbieden als deze:</text:p>
                <text:list text:style-name="id1-3-2-2-1-37-1-3">
                  <text:list-item text:style-override="id1-3-2-2-1-37-1-3-1">
                    <text:number>a.</text:number>
                    <text:p text:style-name="al">behoort tot de doelgroep, en</text:p>
                  </text:list-item>
                  <text:list-item text:style-override="id1-3-2-2-1-37-1-3-2">
                    <text:number>b.</text:number>
                    <text:p text:style-name="al">nog niet actief is geweest op de arbeidsmarkt of een afstand tot de arbeidsmarkt heeft door langdurige werkloosheid.</text:p>
                  </text:list-item>
                </text:list>
              </text:list-item>
              <text:list-item text:style-override="id1-3-2-2-1-37-2">
                <text:number>2.</text:number>
                <text:p text:style-name="al">Het doel van een werkstage is het opdoen van werkervaring of het leren functioneren in een arbeidsrelatie. </text:p>
              </text:list-item>
              <text:list-item text:style-override="id1-3-2-2-1-37-3">
                <text:number>3.</text:number>
                <text:p text:style-name="al">De duur van de werkstage is maximaal 3 maanden en kan éénmalig met maximaal 3 maanden bij dezelfde werkgever worden verlengd.</text:p>
              </text:list-item>
              <text:list-item text:style-override="id1-3-2-2-1-37-4">
                <text:number>4.</text:number>
                <text:p text:style-name="al">Het college plaatst de persoon uitsluitend als hierdoor de concurrentieverhoudingen niet onverantwoord worden beïnvloed en er geen verdringing op de arbeidsmarkt plaatsvindt.</text:p>
              </text:list-item>
              <text:list-item text:style-override="id1-3-2-2-1-37-5">
                <text:number>5.</text:number>
                <text:p text:style-name="al">Er wordt een schriftelijke overeenkomst opgesteld met de werkgever die de werkstage aanbiedt en de persoon die de werkstage gaat verrichten. In de overeenkomst worden het doel van de werkstage en de wijze van begeleiding vastgelegd.</text:p>
              </text:list-item>
              <text:list-item text:style-override="id1-3-2-2-1-37-6">
                <text:number>6.</text:number>
                <text:p text:style-name="al">De hoogte en de voorwaarden voor een premie werkstage is opgenomen in artikel 29 van deze verordening.  </text:p>
              </text:list-item>
              <text:list-item text:style-override="id1-3-2-2-1-37-7">
                <text:number>7.</text:number>
                <text:p text:style-name="al">Het college vergewist zich ervan voor de plaatsing dat de aansprakelijkheids- en ongevallen risico’s ten behoeve van de persoon zijn afgedekt.</text:p>
              </text:list-item>
            </text:list>
            <text:p text:style-name="al"/>
            <text:p text:style-name="al">Artikel 6. Loonkostensubsidie</text:p>
            <text:list text:style-name="id1-3-2-2-1-40">
              <text:list-item text:style-override="id1-3-2-2-1-40-1">
                <text:number>1.</text:number>
                <text:p text:style-name="al">Het college stelt vast of een persoon behoort tot de doelgroep loonkostensubsidie.</text:p>
              </text:list-item>
              <text:list-item text:style-override="id1-3-2-2-1-40-2">
                <text:number>2.</text:number>
                <text:p text:style-name="al">Hierbij neemt het college de volgende criteria in acht:</text:p>
                <text:list text:style-name="id1-3-2-2-1-40-2-3">
                  <text:list-item text:style-override="id1-3-2-2-1-40-2-3-1">
                    <text:number>a.</text:number>
                    <text:p text:style-name="al">een persoon moet behoren tot de doelgroep conform artikel 7 lid 1 onderdeel a Pw;</text:p>
                  </text:list-item>
                  <text:list-item text:style-override="id1-3-2-2-1-40-2-3-2">
                    <text:number>b.</text:number>
                    <text:p text:style-name="al">die persoon is niet in staat met voltijdse arbeid het wettelijk minimumloon te verdienen, en</text:p>
                  </text:list-item>
                  <text:list-item text:style-override="id1-3-2-2-1-40-2-3-3">
                    <text:number>c.</text:number>
                    <text:p text:style-name="al">die persoon heeft mogelijkheden tot arbeidsparticipatie.</text:p>
                  </text:list-item>
                </text:list>
              </text:list-item>
              <text:list-item text:style-override="id1-3-2-2-1-40-3">
                <text:number>3.</text:number>
                <text:p text:style-name="al">Het college kan bij de vaststelling of een persoon tot de doelgroep loonkostensubsidie behoort zich laten adviseren door een externe deskundige. Deze adviseur neemt daarbij de in het tweede lid neergelegde criteria in acht.</text:p>
              </text:list-item>
              <text:list-item text:style-override="id1-3-2-2-1-40-4">
                <text:number>4.</text:number>
                <text:p text:style-name="al">Het college stelt de loonwaarde van een persoon vast aan de hand van het Besluit loonkostensubsidie en minimumbedragen studietoeslag Participatiewet 2021 en de daarop gebaseerde Regeling Loonkostensubsidie Participatiewet 2021. </text:p>
              </text:list-item>
              <text:list-item text:style-override="id1-3-2-2-1-40-5">
                <text:number>5.</text:number>
                <text:p text:style-name="al">Een loonwaardedeskundige adviseert het college met betrekking tot de vaststelling van de loonwaarde van een persoon. Deze neemt daarbij de in lid 5 bedoelde voorschriften in acht.</text:p>
              </text:list-item>
            </text:list>
            <text:p text:style-name="al"/>
            <text:p text:style-name="al">Artikel 7.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p text:style-name="al">Artikel 8. Verwervingskosten</text:p>
            <text:p text:style-name="al">Het college kan aan een persoon die behoort tot de doelgroep een bijdrage verstrekken in de aantoonbare en reële directe en voorwaardenscheppende kosten die gemaakt moeten worden in het kader van het re-integratietraject.</text:p>
            <text:p text:style-name="al"/>
            <text:p text:style-name="al">Artikel 9. Scholing</text:p>
            <text:list text:style-name="id1-3-2-2-1-49">
              <text:list-item text:style-override="id1-3-2-2-1-49-1">
                <text:number>1.</text:number>
                <text:p text:style-name="al">Het college kan een persoon die behoort tot de doelgroep scholing aanbieden. </text:p>
              </text:list-item>
              <text:list-item text:style-override="id1-3-2-2-1-49-2">
                <text:number>2.</text:number>
                <text:p text:style-name="al">Scholing voldoet in ieder geval aan de volgende eisen:</text:p>
                <text:list text:style-name="id1-3-2-2-1-49-2-3">
                  <text:list-item text:style-override="id1-3-2-2-1-49-2-3-1">
                    <text:number>a.</text:number>
                    <text:p text:style-name="al">de persoon moet de mogelijkheden en capaciteiten hebben om de scholing binnen de gestelde termijn met goed gevolg af te kunnen ronden; en</text:p>
                  </text:list-item>
                  <text:list-item text:style-override="id1-3-2-2-1-49-2-3-2">
                    <text:number>b.</text:number>
                    <text:p text:style-name="al">de scholing vergroot de kansen op de arbeidsmarkt.</text:p>
                  </text:list-item>
                </text:list>
              </text:list-item>
            </text:list>
            <text:p text:style-name="al"/>
            <text:p text:style-name="al">Artikel 10. Ondersteuning bij leer-werktraject</text:p>
            <text:p text:style-name="al">Het college kan ondersteuning aanbieden aan een persoon uit de doelgroep ten aanzien van wie het</text:p>
            <text:p text:style-name="al">college van oordeel is dat een leer-werktraject nodig is en het personen betreft:</text:p>
            <text:list text:style-name="id1-3-2-2-1-54">
              <text:list-item text:style-override="id1-3-2-2-1-54-1">
                <text:number>a.</text:number>
                <text:p text:style-name="al">van 16 of 17 jaar van wie de leerplicht of de kwalificatieplicht, bedoeld in de Leerplichtwet 1969, nog niet is geëindigd; of </text:p>
              </text:list-item>
              <text:list-item text:style-override="id1-3-2-2-1-54-2">
                <text:number>b.</text:number>
                <text:p text:style-name="al">van 18 tot 27 jaar die nog geen startkwalificatie hebben behaald.</text:p>
              </text:list-item>
            </text:list>
            <text:p text:style-name="al"/>
            <text:p text:style-name="al">Hoofdstuk 5. Voorzieningen niet gericht op uitstroom naar regulier werk</text:p>
            <text:p text:style-name="al"/>
            <text:p text:style-name="al"/>
            <text:p text:style-name="al">Artikel 11. Beschut werk</text:p>
            <text:list text:style-name="id1-3-2-2-1-60">
              <text:list-item text:style-override="id1-3-2-2-1-60-1">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1-60-1-3">
                  <text:list-item text:style-override="id1-3-2-2-1-60-1-3-1">
                    <text:number>a.</text:number>
                    <text:p text:style-name="al">behoort tot de doelgroep; of</text:p>
                  </text:list-item>
                  <text:list-item text:style-override="id1-3-2-2-1-60-1-3-2">
                    <text:number>b.</text:number>
                    <text:p text:style-name="al">een persoon is die een uitkering ontvangt op grond van de Werkloosheidswet, de Wet inkomensvoorziening oudere werklozen, de Wet arbeidsongeschiktheidsverzekering zelfstandigen, de Wet arbeidsongeschiktheidsvoorziening jonggehandicapten, de Wet werk en inkomen naar arbeidsvermogen, de Wet op de arbeidsongeschiktheidsverzekering, de Ziektewet, of de Wet arbeidsongeschiktheidsvoorziening militairen, of recht heeft op arbeidsondersteuning als bedoeld in artikel 2:15 van de Wet arbeidsongeschiktheidsvoorziening jonggehandicapten</text:p>
                  </text:list-item>
                </text:list>
              </text:list-item>
              <text:list-item text:style-override="id1-3-2-2-1-60-2">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text:p>
              </text:list-item>
              <text:list-item text:style-override="id1-3-2-2-1-60-3">
                <text:number>3.</text:number>
                <text:p text:style-name="al">Om de in artikel 10b, eerste lid, van de wet, bedoelde werkzaamheden mogelijk te maken worden de volgende ondersteunende voorzieningen op de arbeidsinschakeling aangeboden:</text:p>
                <text:list text:style-name="id1-3-2-2-1-60-3-3">
                  <text:list-item text:style-override="id1-3-2-2-1-60-3-3-1">
                    <text:number>a.</text:number>
                    <text:p text:style-name="al">fysieke aanpassingen van de werkplek of de werkomgeving;</text:p>
                  </text:list-item>
                  <text:list-item text:style-override="id1-3-2-2-1-60-3-3-2">
                    <text:number>b.</text:number>
                    <text:p text:style-name="al">uitsplitsing van taken of aanpassingen in de wijze van werkbegeleiding, werktempo of arbeidsduur.</text:p>
                  </text:list-item>
                </text:list>
              </text:list-item>
              <text:list-item text:style-override="id1-3-2-2-1-60-4">
                <text:number>4.</text:number>
                <text:p text:style-name="al">Voor zover nodig worden de volgende voorzieningen gericht op arbeidsinschakeling aangeboden tot het moment dat de dienstbetrekking beschut werk aanvangt:</text:p>
                <text:list text:style-name="id1-3-2-2-1-60-4-3">
                  <text:list-item text:style-override="id1-3-2-2-1-60-4-3-1">
                    <text:number>a.</text:number>
                    <text:p text:style-name="al">deelname aan vrijwilligerswerk;</text:p>
                  </text:list-item>
                  <text:list-item text:style-override="id1-3-2-2-1-60-4-3-2">
                    <text:number>b.</text:number>
                    <text:p text:style-name="al">(arbeidsmatige) dagbesteding in de zin van de Wet Maatschappelijke Ondersteuning;</text:p>
                  </text:list-item>
                  <text:list-item text:style-override="id1-3-2-2-1-60-4-3-3">
                    <text:number>c.</text:number>
                    <text:p text:style-name="al">scholing als bedoeld in artikel 9;</text:p>
                  </text:list-item>
                  <text:list-item text:style-override="id1-3-2-2-1-60-4-3-4">
                    <text:number>d.</text:number>
                    <text:p text:style-name="al">sociale activering als bedoeld in artikel 13;</text:p>
                  </text:list-item>
                  <text:list-item text:style-override="id1-3-2-2-1-60-4-3-5">
                    <text:number>e.</text:number>
                    <text:p text:style-name="al">of andere voorzieningen die bijdragen aan het participeren in de samenleving.</text:p>
                  </text:list-item>
                </text:list>
              </text:list-item>
            </text:list>
            <text:p text:style-name="al">Artikel 12. Participatieplaats</text:p>
            <text:list text:style-name="id1-3-2-2-1-62">
              <text:list-item text:style-override="id1-3-2-2-1-62-1">
                <text:number>1.</text:number>
                <text:p text:style-name="al">Het college kan een persoon van 27 jaar of ouder met recht op algemene bijstand overeenkomstig artikel 10a Pw onbeloonde additionele werkzaamheden laten verrichten voor zover dit gezien zijn afstand tot de arbeidsmarkt passend is.</text:p>
              </text:list-item>
              <text:list-item text:style-override="id1-3-2-2-1-62-2">
                <text:number>2.</text:number>
                <text:p text:style-name="al">De maximale duur van de participatieplaats is maximaal twee jaar, met de mogelijkheid van verlenging van twee maal één jaar.  zoals die staat in artikel 10a lid 4, 9 en 10 Pw.</text:p>
              </text:list-item>
              <text:list-item text:style-override="id1-3-2-2-1-62-3">
                <text:number>3.</text:number>
                <text:p text:style-name="al">Er wordt een schriftelijke overeenkomst opgesteld met de werkgever die de participatieplaats aanbiedt en de persoon die de onbeloonde additionele werkzaamheden gaat verrichten. In de overeenkomst worden de uit te voeren werkzaamheden en de wijze van begeleiding vastgelegd.</text:p>
              </text:list-item>
              <text:list-item text:style-override="id1-3-2-2-1-62-4">
                <text:number>4.</text:number>
                <text:p text:style-name="al">Het college vergewist zich ervan voor de plaatsing dat de aansprakelijkheids- en ongevallen risico’s ten behoeve van de persoon zijn afgedekt.</text:p>
              </text:list-item>
              <text:list-item text:style-override="id1-3-2-2-1-62-5">
                <text:number>5.</text:number>
                <text:p text:style-name="al">De hoogte en de voorwaarden voor een premie participatieplaats is opgenomen in artikel 30 van deze verordening.  </text:p>
              </text:list-item>
            </text:list>
            <text:p text:style-name="al"/>
            <text:p text:style-name="al">Artikel 13. Sociale activering</text:p>
            <text:list text:style-name="id1-3-2-2-1-65">
              <text:list-item text:style-override="id1-3-2-2-1-65-1">
                <text:number>1.</text:number>
                <text:p text:style-name="al">Het college kan een persoon die behoort tot de doelgroep activiteiten aanbieden in het kader van sociale activering.</text:p>
              </text:list-item>
              <text:list-item text:style-override="id1-3-2-2-1-65-2">
                <text:number>2.</text:number>
                <text:p text:style-name="al">Het college stemt de duur van de in lid 1 bedoelde activiteiten af op de mogelijkheden en capaciteiten van die persoon.</text:p>
              </text:list-item>
            </text:list>
            <text:p text:style-name="al"/>
            <text:p text:style-name="al">Hoofdstuk 6. Specifieke bepalingen doelgroep Breed offensief</text:p>
            <text:p text:style-name="al">Paragraaf 6.1 Administratief proces loonkostensubsidie</text:p>
            <text:p text:style-name="al"/>
            <text:p text:style-name="al">Artikel 14. Specifiek aanvraagproces loonkostensubsidie </text:p>
            <text:list text:style-name="id1-3-2-2-1-71">
              <text:list-item text:style-override="id1-3-2-2-1-71-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71-2">
                <text:number>2.</text:number>
                <text:p text:style-name="al">Het college bevestigt de ontvangst van de aanvraag schriftelijk aan de werkgever, of als de aanvraag wordt gedaan door de persoon, aan de werkgever en de persoon.</text:p>
              </text:list-item>
              <text:list-item text:style-override="id1-3-2-2-1-71-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1-71-4">
                <text:number>4.</text:number>
                <text:p text:style-name="al">Het college stelt binnen 8 weken na ontvangst van de aanvraag de loonwaarde vast, tenzij in overleg met de werkgever toepassing wordt gegeven aan artikel 10d, vijfde lid, van de wet. </text:p>
              </text:list-item>
              <text:list-item text:style-override="id1-3-2-2-1-71-5">
                <text:number>5.</text:number>
                <text:p text:style-name="al">Het college neemt bij het verstrekken van de loonkostensubsidie het preferente proces loonkostensubsidie in acht.</text:p>
              </text:list-item>
            </text:list>
            <text:p text:style-name="al"/>
            <text:p text:style-name="al">Paragraaf 6.2 Procedure persoonlijke ondersteuning bij werk en overige voorzieningen </text:p>
            <text:p text:style-name="al"/>
            <text:p text:style-name="al">Artikel 15. Voorwaarden toekenning persoonlijke ondersteuning bij werk en overige voorzieningen </text:p>
            <text:list text:style-name="id1-3-2-2-1-76">
              <text:list-item text:style-override="id1-3-2-2-1-76-1">
                <text:number>1.</text:number>
                <text:p text:style-name="al">Het college kan persoonlijke ondersteuning bij werk en overige voorzieningen verstrekken ten behoeve van een persoon met een arbeidsbeperking.</text:p>
              </text:list-item>
              <text:list-item text:style-override="id1-3-2-2-1-76-2">
                <text:number>2.</text:number>
                <text:p text:style-name="al">Bij de toekenning van persoonlijke ondersteuning bij werk en overige voorzieningen gelden, onverminderd het bepaalde in artikel 3, de volgende voorwaarden:</text:p>
                <text:list text:style-name="id1-3-2-2-1-76-2-3">
                  <text:list-item text:style-override="id1-3-2-2-1-76-2-3-1">
                    <text:number>a.</text:number>
                    <text:p text:style-name="al">de persoon behoort tot de doelgroep en is minimaal achttien jaar oud, tenzij hij VSO/PRO-onderwijs heeft genoten;</text:p>
                  </text:list-item>
                  <text:list-item text:style-override="id1-3-2-2-1-76-2-3-2">
                    <text:number>b.</text:number>
                    <text:p text:style-name="al">de persoon kan zonder deze vorm van ondersteuning niet aan het arbeidsproces deelnemen;</text:p>
                  </text:list-item>
                  <text:list-item text:style-override="id1-3-2-2-1-76-2-3-3">
                    <text:number>c.</text:number>
                    <text:p text:style-name="al">de werkgever biedt een dienstbetrekking aan van minimaal zes maanden, met een minimale arbeidsduur van 12 uur per week;</text:p>
                  </text:list-item>
                  <text:list-item text:style-override="id1-3-2-2-1-76-2-3-4">
                    <text:number>d.</text:number>
                    <text:p text:style-name="al">het betreft geen Arbo-taak waarvoor de werkgever verantwoordelijk is;</text:p>
                  </text:list-item>
                  <text:list-item text:style-override="id1-3-2-2-1-76-2-3-5">
                    <text:number>e.</text:number>
                    <text:p text:style-name="al">het betreft geen meeneembare voorziening die tot de standaarduitrusting van de werkgever behoort of algemeen gebruikelijk is in een organisatie;</text:p>
                  </text:list-item>
                  <text:list-item text:style-override="id1-3-2-2-1-76-2-3-6">
                    <text:number>f.</text:number>
                    <text:p text:style-name="al">er is naar het oordeel van het college geen sprake van een werkplekaanpassing die in zijn algemeenheid van de werkgever kan worden verlangd; en</text:p>
                  </text:list-item>
                  <text:list-item text:style-override="id1-3-2-2-1-76-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
            <text:p text:style-name="al">Artikel 16. Aanvraagprocedure persoonlijke ondersteuning bij werk en overige voorzieningen</text:p>
            <text:list text:style-name="id1-3-2-2-1-79">
              <text:list-item text:style-override="id1-3-2-2-1-79-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1-79-2">
                <text:number>2.</text:number>
                <text:p text:style-name="al">Het college bevestigt de ontvangst van de aanvraag.</text:p>
              </text:list-item>
              <text:list-item text:style-override="id1-3-2-2-1-79-3">
                <text:number>3.</text:number>
                <text:p text:style-name="al">Het college onderzoekt, zo spoedig mogelijk, maar uiterlijk binnen 8 weken na de aanvraag, de mogelijkheden en ondersteuningsbehoefte van de persoon. </text:p>
              </text:list-item>
              <text:list-item text:style-override="id1-3-2-2-1-79-4">
                <text:number>4.</text:number>
                <text:p text:style-name="al">Het college kan een deskundig oordeel en advies inwinnen, als de beoordeling van een aanvraag dit vereist.</text:p>
              </text:list-item>
              <text:list-item text:style-override="id1-3-2-2-1-79-5">
                <text:number>5.</text:number>
                <text:p text:style-name="al">Het college bepaalt na overleg met de persoon, en indien van toepassing met de werkgever, welke ondersteuning of voorziening(en) het beste kunnen bijdragen aan de arbeidsinschakeling. </text:p>
              </text:list-item>
              <text:list-item text:style-override="id1-3-2-2-1-79-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1-79-7">
                <text:number>7.</text:number>
                <text:p text:style-name="al">Het college maakt binnen 20 werkdagen na afronding van het onderzoek, een schriftelijke weergave van de uitkomsten van het onderzoek dat wordt neergelegd in een onderzoeksverslag.</text:p>
              </text:list-item>
              <text:list-item text:style-override="id1-3-2-2-1-79-8">
                <text:number>8.</text:number>
                <text:p text:style-name="al">Op basis van het onderzoeksverslag neemt het college een besluit en zendt dit aan de persoon of zijn gemachtigde en, indien van toepassing, aan de werkgever. </text:p>
              </text:list-item>
            </text:list>
            <text:p text:style-name="al"/>
            <text:p text:style-name="al">Artikel 17. Inhoud beschikking persoonlijke ondersteuning bij werk en overige voorzieningen</text:p>
            <text:list text:style-name="id1-3-2-2-1-82">
              <text:list-item text:style-override="id1-3-2-2-1-82-1">
                <text:number>1.</text:number>
                <text:p text:style-name="al">Het college geeft in een beschikking tot toekenning van persoonlijke ondersteuning of een overige voorziening in ieder geval aan:</text:p>
                <text:list text:style-name="id1-3-2-2-1-82-1-3">
                  <text:list-item text:style-override="id1-3-2-2-1-82-1-3-1">
                    <text:number>a.</text:number>
                    <text:p text:style-name="al">welke persoonlijke ondersteuning of overige voorziening wordt verstrekt;</text:p>
                  </text:list-item>
                  <text:list-item text:style-override="id1-3-2-2-1-82-1-3-2">
                    <text:number>b.</text:number>
                    <text:p text:style-name="al">als subsidie wordt verstrekt, wat de omvang is van het subsidiebedrag;</text:p>
                  </text:list-item>
                  <text:list-item text:style-override="id1-3-2-2-1-82-1-3-3">
                    <text:number>c.</text:number>
                    <text:p text:style-name="al">de duur en intensiteit van de ondersteuning; </text:p>
                  </text:list-item>
                  <text:list-item text:style-override="id1-3-2-2-1-82-1-3-4">
                    <text:number>d.</text:number>
                    <text:p text:style-name="al">de ingangsdatum van de ondersteuning of overige voorziening; </text:p>
                  </text:list-item>
                  <text:list-item text:style-override="id1-3-2-2-1-82-1-3-5">
                    <text:number>e.</text:number>
                    <text:p text:style-name="al">als de verstrekking afwijkt van wat is aangevraagd, wat de reden is van afwijking; en</text:p>
                  </text:list-item>
                  <text:list-item text:style-override="id1-3-2-2-1-82-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1-82-2">
                <text:number>2.</text:number>
                <text:p text:style-name="al">Het college geeft in een beschikking tot afwijzing van persoonlijke ondersteuning of een overige voorziening op grond van het feit dat er een voorliggende voorziening bestaat, in ieder geval aan welke voorziening dit betreft. </text:p>
              </text:list-item>
            </text:list>
            <text:p text:style-name="al">Paragraaf 6.3 Specifieke bepalingen persoonlijke ondersteuning bij werk </text:p>
            <text:p text:style-name="al"/>
            <text:p text:style-name="al">Artikel 18. Persoonlijke ondersteuning bij werk</text:p>
            <text:list text:style-name="id1-3-2-2-1-86">
              <text:list-item text:style-override="id1-3-2-2-1-86-1">
                <text:number>1.</text:number>
                <text:p text:style-name="al">Het college kan persoonlijke ondersteuning bij werk in de vorm van jobcoaching in natura verstrekken door middel van een jobcoach die werkzaam is in een dienstverband bij of in opdracht van de gemeente Almelo of een derde, waarbij de gemeente de uitvoering van de jobcoaching heeft ingekocht.</text:p>
              </text:list-item>
              <text:list-item text:style-override="id1-3-2-2-1-86-2">
                <text:number>2.</text:number>
                <text:p text:style-name="al">Het college kan persoonlijke ondersteuning bij werk in de vorm van een subsidie toekennen aan de werkgever voor: </text:p>
                <text:list text:style-name="id1-3-2-2-1-86-2-3">
                  <text:list-item text:style-override="id1-3-2-2-1-86-2-3-1">
                    <text:number>a.</text:number>
                    <text:p text:style-name="al">jobcoaching door een interne of externe jobcoach; of</text:p>
                  </text:list-item>
                  <text:list-item text:style-override="id1-3-2-2-1-86-2-3-2">
                    <text:number>b.</text:number>
                    <text:p text:style-name="al">interne werkbegeleiding door een interne werkbegeleider. </text:p>
                  </text:list-item>
                </text:list>
              </text:list-item>
              <text:list-item text:style-override="id1-3-2-2-1-86-3">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
            <text:p text:style-name="al">Artikel 19. Specifieke voorwaarden toekenning persoonlijke ondersteuning bij werk</text:p>
            <text:list text:style-name="id1-3-2-2-1-89">
              <text:list-item text:style-override="id1-3-2-2-1-89-1">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1-89-2">
                <text:number>2.</text:number>
                <text:p text:style-name="al">Het college besluit op basis van individueel maatwerk, waarbij de aard, omvang, duur en intensiteit van de persoonlijke ondersteuning wordt gewogen. </text:p>
              </text:list-item>
            </text:list>
            <text:p text:style-name="al"/>
            <text:p text:style-name="al">Artikel 20. Jobcoaching</text:p>
            <text:list text:style-name="id1-3-2-2-1-92">
              <text:list-item text:style-override="id1-3-2-2-1-92-1">
                <text:number>1.</text:number>
                <text:p text:style-name="al">Een jobcoach die de persoonlijke ondersteuning bij werk verzorgt moet voldoen aan de kwaliteitseisen zoals deze zijn opgenomen in artikel 2.4.1 uit het Beleidskader Erkennings- en intrekkingskader uitvoering persoonlijke ondersteuning UWV 2019; hierin zijn eisen benoemd ten aanzien van opleidingsniveau (vakgerichte opleiding, link naar Beroepsvereniging Jobcoaches Nederland) en hoe de borging van de kwaliteit van de jobcoaches.</text:p>
              </text:list-item>
              <text:list-item text:style-override="id1-3-2-2-1-92-2">
                <text:number>2.</text:number>
                <text:p text:style-name="al">De in te zetten jobcoaching wordt bepaald op basis van de begeleidingsregimes licht, midden of intensief (afgeleid van artikel 2.4 van de Beleidsregel Protocol Interne Jobcoach UWV 2019, Staatscourant 2019, nr. 51100). </text:p>
              </text:list-item>
              <text:list-item text:style-override="id1-3-2-2-1-92-3">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1-92-4">
                <text:number>4.</text:number>
                <text:p text:style-name="al">Als de gemeente een of meer jobcoaches zelf in dienst of gecontracteerd heeft, biedt het college deze bij voorrang aan.</text:p>
              </text:list-item>
              <text:list-item text:style-override="id1-3-2-2-1-92-5">
                <text:number>5.</text:number>
                <text:p text:style-name="al">Voordat het college de jobcoaching beëindigt verricht het college onderzoek. Wanneer de beëindiging plaatsvindt met instemming van de werkgever en de werknemer kan het college van dit onderzoek afzien.</text:p>
              </text:list-item>
            </text:list>
            <text:p text:style-name="al"/>
            <text:p text:style-name="al">Artikel 21. Jobcoaching in natura</text:p>
            <text:list text:style-name="id1-3-2-2-1-95">
              <text:list-item text:style-override="id1-3-2-2-1-95-1">
                <text:number>1.</text:number>
                <text:p text:style-name="al">Het college kan ambtshalve, of op aanvraag, jobcoaching in natura aanbieden.</text:p>
              </text:list-item>
              <text:list-item text:style-override="id1-3-2-2-1-95-2">
                <text:number>2.</text:number>
                <text:p text:style-name="al">Bij aanvragen om jobcoaching in natura en de voorbereiding van een beschikking op de aanvraag is het bepaalde in de artikelen 14c tot en met 14h van overeenkomstige toepassing. </text:p>
              </text:list-item>
            </text:list>
            <text:p text:style-name="al"/>
            <text:p text:style-name="al">Artikel 22. Subsidie voor het organiseren van jobcoaching</text:p>
            <text:list text:style-name="id1-3-2-2-1-98">
              <text:list-item text:style-override="id1-3-2-2-1-98-1">
                <text:number>1.</text:number>
                <text:p text:style-name="al">Het college kan op aanvraag subsidie voor het organiseren van jobcoaching verlenen aan de werkgever. </text:p>
              </text:list-item>
              <text:list-item text:style-override="id1-3-2-2-1-98-2">
                <text:number>2.</text:number>
                <text:p text:style-name="al">Subsidie voor het organiseren van jobcoaching kan, met inachtneming van het bepaalde in de artikelen 14 tot en met 19, worden verleend als: </text:p>
                <text:list text:style-name="id1-3-2-2-1-98-2-3">
                  <text:list-item text:style-override="id1-3-2-2-1-98-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1-98-2-3-2">
                    <text:number>b.</text:number>
                    <text:p text:style-name="al">de omvang en de kwaliteit van de georganiseerde jobcoaching passend is;</text:p>
                  </text:list-item>
                  <text:list-item text:style-override="id1-3-2-2-1-98-2-3-3">
                    <text:number>c.</text:number>
                    <text:p text:style-name="al">de continuïteit van de jobcoaching geborgd is; en</text:p>
                  </text:list-item>
                  <text:list-item text:style-override="id1-3-2-2-1-98-2-3-4">
                    <text:number>d.</text:number>
                    <text:p text:style-name="al">de persoon voor wie de subsidie wordt gevraagd daarvan op de hoogte is en schriftelijk instemt met het organiseren van jobcoaching door de werkgever. </text:p>
                  </text:list-item>
                </text:list>
              </text:list-item>
              <text:list-item text:style-override="id1-3-2-2-1-98-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1-98-4">
                <text:number>4.</text:number>
                <text:p text:style-name="al">Het college kan in beleidsregels uitwerken: </text:p>
                <text:list text:style-name="id1-3-2-2-1-98-4-3">
                  <text:list-item text:style-override="id1-3-2-2-1-98-4-3-1">
                    <text:number>a.</text:number>
                    <text:p text:style-name="al">aan welke eisen het coachingsplan moet voldoen; </text:p>
                  </text:list-item>
                  <text:list-item text:style-override="id1-3-2-2-1-98-4-3-2">
                    <text:number>b.</text:number>
                    <text:p text:style-name="al">welke activiteiten een jobcoach moet kunnen uitvoeren;</text:p>
                  </text:list-item>
                  <text:list-item text:style-override="id1-3-2-2-1-98-4-3-3">
                    <text:number>c.</text:number>
                    <text:p text:style-name="al">hoe de continuïteit van de jobcoaching geborgd moet zijn; of</text:p>
                  </text:list-item>
                  <text:list-item text:style-override="id1-3-2-2-1-98-4-3-4">
                    <text:number>d.</text:number>
                    <text:p text:style-name="al">hoe de evaluatie van de jobcoaching plaats vindt.</text:p>
                  </text:list-item>
                </text:list>
              </text:list-item>
              <text:list-item text:style-override="id1-3-2-2-1-98-5">
                <text:number>5.</text:number>
                <text:p text:style-name="al">Met instemming van de werkgever en de werknemer voor wie de subsidie wordt verleend, kan de jobcoach mede: </text:p>
                <text:list text:style-name="id1-3-2-2-1-98-5-3">
                  <text:list-item text:style-override="id1-3-2-2-1-98-5-3-1">
                    <text:number>a.</text:number>
                    <text:p text:style-name="al">ondersteuning geven gericht op het vinden van werk; of</text:p>
                  </text:list-item>
                  <text:list-item text:style-override="id1-3-2-2-1-98-5-3-2">
                    <text:number>b.</text:number>
                    <text:p text:style-name="al">integrale ondersteuning geven bij de overgang van werk naar werk en van werk naar onderwijs. </text:p>
                  </text:list-item>
                </text:list>
              </text:list-item>
            </text:list>
            <text:p text:style-name="al"/>
            <text:p text:style-name="al">Artikel 23. Interne werkbegeleiding</text:p>
            <text:list text:style-name="id1-3-2-2-1-101">
              <text:list-item text:style-override="id1-3-2-2-1-101-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1-101-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p text:style-name="al">Paragraaf 6.4. Specifieke bepalingen overige voorzieningen </text:p>
            <text:p text:style-name="al"/>
            <text:p text:style-name="al">Artikel 24. Specifieke voorwaarden toekenning vervoersvoorziening</text:p>
            <text:list text:style-name="id1-3-2-2-1-106">
              <text:list-item text:style-override="id1-3-2-2-1-106-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1-106-2">
                <text:number>2.</text:number>
                <text:p text:style-name="al">Het college biedt een vervoersvoorziening aan als aan de volgende voorwaarden wordt voldaan:</text:p>
                <text:list text:style-name="id1-3-2-2-1-106-2-3">
                  <text:list-item text:style-override="id1-3-2-2-1-106-2-3-1">
                    <text:number>a.</text:number>
                    <text:p text:style-name="al">de persoon kan door zijn beperking niet zelfstandig reizen of gebruik maken van het openbaar vervoer; en</text:p>
                  </text:list-item>
                  <text:list-item text:style-override="id1-3-2-2-1-106-2-3-2">
                    <text:number>b.</text:number>
                    <text:p text:style-name="al">het vervoer is beperkt tot woon-werkverkeer.</text:p>
                  </text:list-item>
                </text:list>
              </text:list-item>
              <text:list-item text:style-override="id1-3-2-2-1-106-3">
                <text:number>3.</text:number>
                <text:p text:style-name="al">De hoogte van de vergoeding in geld hangt af van het aantal dagen dat moet worden gewerkt en bedraagt het in de markt reguliere tarief voor een taxi of een andere vorm van vervoer.</text:p>
              </text:list-item>
              <text:list-item text:style-override="id1-3-2-2-1-106-4">
                <text:number>4.</text:number>
                <text:p text:style-name="al">Het college brengt een eventueel bedrag voor een vervoersvoorziening van de werkgever aan de werknemer in mindering op de te verstrekken vervoersvoorziening. </text:p>
              </text:list-item>
            </text:list>
            <text:p text:style-name="al"/>
            <text:p text:style-name="al">Artikel 25. Specifieke voorwaarden noodzakelijke intermediaire activiteit bij visuele of motorische handicap</text:p>
            <text:list text:style-name="id1-3-2-2-1-109">
              <text:list-item text:style-override="id1-3-2-2-1-109-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1-109-2">
                <text:number>2.</text:number>
                <text:p text:style-name="al">Het college kan in beleidsregels nader uitwerken hoe het de omvang van de noodzakelijke intermediaire activiteit bepaalt.</text:p>
              </text:list-item>
            </text:list>
            <text:p text:style-name="al"/>
            <text:p text:style-name="al">Artikel 26. Specifieke voorwaarden meeneembare voorzieningen</text:p>
            <text:list text:style-name="id1-3-2-2-1-112">
              <text:list-item text:style-override="id1-3-2-2-1-112-1">
                <text:number>1.</text:number>
                <text:p text:style-name="al">Het college kan een meeneembare voorziening toekennen, als dit nodig is voor de persoon om te kunnen werken. </text:p>
              </text:list-item>
              <text:list-item text:style-override="id1-3-2-2-1-11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1-112-3">
                <text:number>3.</text:number>
                <text:p text:style-name="al">De meeneembare voorziening wordt in principe in bruikleen beschikbaar gesteld. In bijzondere gevallen kan het college besluiten de voorziening in eigendom te verstrekken.</text:p>
              </text:list-item>
              <text:list-item text:style-override="id1-3-2-2-1-112-4">
                <text:number>4.</text:number>
                <text:p text:style-name="al">Het college kan in beleidsregels nader uitwerken hoe het de noodzaak en meerwaarde in de werksfeer bepaalt.</text:p>
              </text:list-item>
            </text:list>
            <text:p text:style-name="al"/>
            <text:p text:style-name="al"/>
            <text:p text:style-name="al">Artikel 27.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p text:style-name="al">Hoofdstuk 7. Premies  </text:p>
            <text:p text:style-name="al"/>
            <text:p text:style-name="al">Artikel 28. Premie deeltijdwerk</text:p>
            <text:list text:style-name="id1-3-2-2-1-121">
              <text:list-item text:style-override="id1-3-2-2-1-121-1">
                <text:number>1.</text:number>
                <text:p text:style-name="al">De persoon van 27 jaar of ouder met een kleine afstand tot de arbeidsmarkt die behoort tot de doelgroep en die arbeid in dienstbetrekking verricht waarmee niet volledig in de kosten van het bestaan kan worden voorzien, ontvangt maandelijks een premie ter hoogte van 12,5% van de in de betreffende maand met die arbeid verkregen inkomsten.</text:p>
              </text:list-item>
              <text:list-item text:style-override="id1-3-2-2-1-121-2">
                <text:number>2.</text:number>
                <text:p text:style-name="al">De hoogte van de premie bedraagt maximum het bedrag bedoeld als in 31 lid 2 onder r PW.</text:p>
              </text:list-item>
              <text:list-item text:style-override="id1-3-2-2-1-121-3">
                <text:number>3.</text:number>
                <text:p text:style-name="al">Premie deeltijdwerk wordt niet verstrekt als belanghebbende in aanmerking komt voor de inkomstenvrijlating op grond van artikel 31 lid 2 onderdelen n, z of r Pw, artikel 8 lid 2 en 5 IOAW of artikel 8 lid 3 en 9 IOAZ.</text:p>
              </text:list-item>
            </text:list>
            <text:p text:style-name="al"/>
            <text:p text:style-name="al">Artikel 29. Premie proefplaats en werkstage  </text:p>
            <text:list text:style-name="id1-3-2-2-1-124">
              <text:list-item text:style-override="id1-3-2-2-1-124-1">
                <text:number>1.</text:number>
                <text:p text:style-name="al">De persoon die behoort tot de doelgroep en die in het kader van een traject onbetaalde loonvormende arbeid verricht ontvangt een premie als:</text:p>
                <text:list text:style-name="id1-3-2-2-1-124-1-3">
                  <text:list-item text:style-override="id1-3-2-2-1-124-1-3-1">
                    <text:number>a.</text:number>
                    <text:p text:style-name="al">hij alle medewerking verleent aan het overeengekomen traject of aan anderszins met hem overeengekomen of aan hem opgelegde activeringsactiviteiten;</text:p>
                  </text:list-item>
                  <text:list-item text:style-override="id1-3-2-2-1-124-1-3-2">
                    <text:number>b.</text:number>
                    <text:p text:style-name="al">de activiteiten gedurende tenminste 12 uren per week worden verricht;</text:p>
                  </text:list-item>
                  <text:list-item text:style-override="id1-3-2-2-1-124-1-3-3">
                    <text:number>c.</text:number>
                    <text:p text:style-name="al">de activiteiten gedurende ten minste 1 maand plaats hebben gevonden;</text:p>
                  </text:list-item>
                  <text:list-item text:style-override="id1-3-2-2-1-124-1-3-4">
                    <text:number>d.</text:number>
                    <text:p text:style-name="al">Hij geen vergoeding heeft ontvangen van de organisatie waarvoor het werk wordt verricht.</text:p>
                  </text:list-item>
                </text:list>
              </text:list-item>
              <text:list-item text:style-override="id1-3-2-2-1-124-2">
                <text:number>2.</text:number>
                <text:p text:style-name="al">De premie bedraagt € 500,- per 6 maanden.</text:p>
              </text:list-item>
            </text:list>
            <text:p text:style-name="al"/>
            <text:p text:style-name="al">Artikel 30. Premie participatieplaats</text:p>
            <text:list text:style-name="id1-3-2-2-1-127">
              <text:list-item text:style-override="id1-3-2-2-1-127-1">
                <text:number>1.</text:number>
                <text:p text:style-name="al">De persoon van 27 jaar of ouder die onbeloonde additionele werkzaamheden verricht in het kader van een participatieplaats, ontvangt een premie indien naar het oordeel van het college voldoende is meegewerkt aan het vergroten van de kans op inschakeling in het arbeidsproces.</text:p>
              </text:list-item>
              <text:list-item text:style-override="id1-3-2-2-1-127-2">
                <text:number>2.</text:number>
                <text:p text:style-name="al">De premie bedraagt € 250,- per 6 maanden; deze premie wordt uitgekeerd indien naar het oordeel van het college voldoende is meegewerkt aan het vergroten van de kans op inschakeling in het arbeidsproces.</text:p>
              </text:list-item>
            </text:list>
            <text:p text:style-name="al"/>
            <text:p text:style-name="al">Artikel 31. Uitstroompremie</text:p>
            <text:list text:style-name="id1-3-2-2-1-130">
              <text:list-item text:style-override="id1-3-2-2-1-130-1">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1-130-2">
                <text:number>2.</text:number>
                <text:p text:style-name="al">Een langdurig werkloze in de zin van lid 1 is een persoon die gedurende een aaneengesloten periode van 12 maanden of langer op een uitkering aangewezen is of is geweest.</text:p>
              </text:list-item>
              <text:list-item text:style-override="id1-3-2-2-1-130-3">
                <text:number>3.</text:number>
                <text:p text:style-name="al">De premie bedraagt € 750,- als 6 maanden uitstroom is gerealiseerd.</text:p>
              </text:list-item>
              <text:list-item text:style-override="id1-3-2-2-1-130-4">
                <text:number>4.</text:number>
                <text:p text:style-name="al">De premie kan worden aangevraagd vanaf de 7de maand na de indiensttreding.</text:p>
              </text:list-item>
            </text:list>
            <text:p text:style-name="al"/>
            <text:p text:style-name="al">Hoofdstuk 8. Slotbepalingen</text:p>
            <text:p text:style-name="al"/>
            <text:p text:style-name="al">Artikel 32. Innovatie</text:p>
            <text:list text:style-name="id1-3-2-2-1-135">
              <text:list-item text:style-override="id1-3-2-2-1-135-1">
                <text:number>1.</text:number>
                <text:p text:style-name="al">Het college kan, als experiment in het kader van het onderzoeken en toepassen van mogelijkheden om de participatie te bevorderen, afwijken van het bepaalde in deze verordening. Wanneer hiervan gebruik wordt gemaakt, wordt de raad hierover geïnformeerd.</text:p>
              </text:list-item>
              <text:list-item text:style-override="id1-3-2-2-1-135-2">
                <text:number>2.</text:number>
                <text:p text:style-name="al">De duur van een experiment als bedoeld in lid 1 is ten hoogste 3 jaar.</text:p>
              </text:list-item>
              <text:list-item text:style-override="id1-3-2-2-1-135-3">
                <text:number>3.</text:number>
                <text:p text:style-name="al">Als het experiment noodzaakt tot bijstelling van deze verordening kan de periode zoals genoemd in lid 2 worden verlengd tot aan het moment van inwerkingtreding van de bijstelling.</text:p>
              </text:list-item>
            </text:list>
            <text:p text:style-name="al"/>
            <text:p text:style-name="al">Artikel 33. Hardheidsclausule</text:p>
            <text:p text:style-name="al">Het college kan in bijzondere gevallen ten gunste van de belanghebbende afwijken van de bepalingen in deze verordening, als toepassing van de verordening tot onbillijkheden van overwegende aard</text:p>
            <text:p text:style-name="al">leidt.</text:p>
            <text:p text:style-name="al"/>
            <text:p text:style-name="al">Artikel 34. Beslissing college in gevallen waarin de verordening niet voorziet</text:p>
            <text:p text:style-name="al">In gevallen waarin deze verordening niet voorziet, beslist het college.</text:p>
            <text:p text:style-name="al"/>
            <text:p text:style-name="al">Artikel 35. Inwerkingtreding en overgangsrecht</text:p>
            <text:list text:style-name="id1-3-2-2-1-145">
              <text:list-item text:style-override="id1-3-2-2-1-145-1">
                <text:number>1.</text:number>
                <text:p text:style-name="al">Deze verordening treedt in werking 23 december 2023 en vervangt de Re-integratieverordening gemeente Wierden juli 2015.</text:p>
              </text:list-item>
              <text:list-item text:style-override="id1-3-2-2-1-145-2">
                <text:number>2.</text:number>
                <text:p text:style-name="al">Een persoon die gebruik maakt van een toegekende voorziening op grond van een eerdere re-integratieverordening van de gemeente Wierden, behoudt deze voorziening voor de duur zoals deze vóór 23 december 2023 is overeengekomen, voor zover wordt voldaan aan de voorwaarden uit deze eerdere verordening.</text:p>
              </text:list-item>
              <text:list-item text:style-override="id1-3-2-2-1-145-3">
                <text:number>3.</text:number>
                <text:p text:style-name="al">Ten aanzien van een voortgezette voorziening als bedoeld in lid 2 blijft de betreffende eerdere re-integratieverordening van toepassing. </text:p>
              </text:list-item>
            </text:list>
            <text:p text:style-name="al"/>
            <text:p text:style-name="al">Artikel 36. Citeertitel</text:p>
            <text:p text:style-name="al">Deze verordening wordt aangehaald als: Re-integratieverordening Participatiewet gemeente Wierden 2023.</text:p>
            <text:p text:style-name="al"/>
            <text:p text:style-name="al">Vastgesteld in de openbare vergadering van 4 december 2023</text:p>
            <text:p text:style-name="al"/>
            <text:p text:style-name="al">namens de raad van de gemeente Wierden,                                                                            </text:p>
            <text:p text:style-name="al">de griffier,                              de voorzitter,</text:p>
            <text:p text:style-name="al"/>
            <text:p text:style-name="al">Walter Wienk                      Doret Tigchelaar</text:p>
            <text:p text:style-name="al"/>
            <text:p text:style-name="al"/>
            <text:p text:style-name="al"/>
            <text:p text:style-name="al">
            <text:span text:style-name="nadrukvet">Algemene toelichting</text:span>
          </text:p>
            <text:p text:style-name="al">Algemeen</text:p>
            <text:p text:style-name="al">Deze verordening geeft uitvoering aan de nieuwe artikelen 6, 8a en 10b Pw. Overeenkomstig deze bepalingen dient de raad bij verordening regels vast te stellen voor de doelgroep en de werkgevers. Er is gekozen voor een algemene, kader stellende verordening. Dit heeft te maken met de aard van de opdracht die de raad heeft gekregen, te weten het bij verordening regels stellen waarbinnen het beleid van de gemeente ten aanzien van haar re-integratietaak wordt neergelegd. In dit beleid moet onder andere aandacht blijken voor de in de Participatiewet onderscheiden doelgroepen en de daarbinnen te onderscheiden subgroepen. Dit leent zich niet tot het formuleren van gedetailleerde regels die op iedere situatie van toepassing zijn. Immers, re-integratie en participatie is maatwerk.</text:p>
            <text:p text:style-name="al">Het is helemaal afhankelijk van iemands mogelijkheden en beperkingen wat in het concrete</text:p>
            <text:p text:style-name="al">geval een passend re-integratietraject is. Daarom wordt aan het college de opdracht én bevoegdheid</text:p>
            <text:p text:style-name="al">gegeven om de kaders nader uit te werken. Artikel 10 Pw bepaalt dat personen uit</text:p>
            <text:p text:style-name="al">de doelgroep aanspraak hebben op ondersteuning bij de arbeidsinschakeling en de door het college</text:p>
            <text:p text:style-name="al">noodzakelijk geachte voorziening binnen de kaders van de re-integratieverordening. Daarom is ervoor</text:p>
            <text:p text:style-name="al">gekozen in de verordening de voorzieningen vast te leggen die het college in ieder geval kan aanbieden.</text:p>
            <text:p text:style-name="al">Met betrekking tot de volgende voorzieningen is de raad verplicht om regels op te nemen in</text:p>
            <text:p text:style-name="al">deze verordening:</text:p>
            <text:p text:style-name="al">1. persoonlijke ondersteuning en het aanbieden van voorzieningen gericht op arbeidsinschakeling (artikelen 8a, eerste lid, onderdeel a en artikel 10, eerste lid, van de Pw).</text:p>
            <text:p text:style-name="al">2. scholing of opleiding, bedoeld in artikel 10a lid 5 Pw (artikelen 8a lid 1 onderdeel c en lid 2  onderdeel c Pw);</text:p>
            <text:p text:style-name="al">3. de premie, bedoeld in artikel 10a lid 6 Pw (artikelen 8a lid 1 onderdeel d en lid 2 Pw);</text:p>
            <text:p text:style-name="al">4. participatievoorziening beschut werk, bedoeld in artikel 10b van de Participatiewet (artikelen 8a lid 1 onderdeel e en 10b lid 4 Pw);</text:p>
            <text:p text:style-name="al">5. loonkostensubsidie, als bedoeld in artikel 6 lid 2 Pw;</text:p>
            <text:p text:style-name="al">6. vervoersvoorziening, als bedoeld in artikel 10, eerste lid van de Participatiewet, die ertoe strekt dat de persoon zijn werkplek, proefplaats of opleidingslocatie kan bereiken (artikel 8a, tweede lid, onderdeel f van de Participatiewet);</text:p>
            <text:p text:style-name="al">7. intermediaire activiteit, als bedoeld in artikel 10, eerste lid van de Participatiewet, die noodzakelijk is in verband met een visuele of motorische handicap (artikel 8a, tweede lid, onderdeel f van de Participatiewet);</text:p>
            <text:p text:style-name="al">8. meeneembare voorzieningen, als bedoeld in artikel 10, eerste lid van de Participatiewet, voor de inrichting van de werkplek, de productie- en werkmethoden, de inrichting van de opleidingslocatie of proefplaats en de bij het werk op bij de opleiding te gebruiken hulpmiddelen (artikel 8a, tweede lid, onderdeel f van de Participatiewet).</text:p>
            <text:p text:style-name="al"/>
            <text:p text:style-name="al">Voorzieningen</text:p>
            <text:p text:style-name="al">Deze verordening regelt de verstrekking van voorzieningen aan haar inwoners, werkgevers en andere</text:p>
            <text:p text:style-name="al">relevante organisaties. Dit roept natuurlijk de vraag op wat een voorziening is. Bij een voorziening</text:p>
            <text:p text:style-name="al">gaat het in de eerste plaats om de verstrekking van de gemeente aan een inwoner. De gemeente</text:p>
            <text:p text:style-name="al">streeft naar verbetering van de situatie voor een bewoner. Sommige verstrekkingen hebben een indirect karakter bijvoorbeeld een proefplaatsing bij een werkgever en de no-riskpolis. </text:p>
            <text:p text:style-name="al">Bij het beleid wordt onderscheid gemaakt tussen voorzieningen gericht op directe instroom in regulier werk (hoofdstuk 4) en andere voorzieningen die niet direct gericht zijn op regulier werk (hoofdstuk 5). Dit onderscheid wordt onder meer gebaseerd op de afstand van de persoon tot de arbeidsmarkt, waarbij wij onderscheiden:</text:p>
            <text:p text:style-name="al">• Korte afstand tot arbeidsmarkt</text:p>
            <text:p text:style-name="al">Onder een korte afstand tot de arbeidsmarkt wordt verstaan dat een persoon redelijkerwijs binnen één jaar geschikt is voor deelname aan de arbeidsmarkt.</text:p>
            <text:p text:style-name="al">• Grote afstand tot arbeidsmarkt</text:p>
            <text:p text:style-name="al">Onder een grote afstand tot de arbeidsmarkt wordt verstaan dat een persoon redelijkerwijs niet binnen één jaar geschikt is voor deelname aan de arbeidsmarkt.</text:p>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Artikel 4. Proefplaats</text:p>
            <text:p text:style-name="al">Het college kan een persoon die behoort tot de doelgroep een proefplaats aanbieden voor zover dit passend is gezien zijn afstand tot de arbeidsmarkt. Het doel van de proefplaats is het beoordelen van iemands vaardigheden en kennis ten behoeve van een concrete werkplek. De beoogde kandidaat heeft een dermate afstand tot de arbeidsmarkt dat de normale proefperiode, waarbij de kandidaat direct in dienst komt van de werkgever niet reëel is. De beoogde kandidaat heeft door de proefplaatsing geen recht op loon. In de term proefplaats zit besloten, dat de werkgever wel voldoende vertrouwen dient te hebben in de beoogde kandidaat met het oog op de indienstneming.</text:p>
            <text:p text:style-name="al"/>
            <text:p text:style-name="al">Artikel 5. Werkstage </text:p>
            <text:p text:style-name="al">Een werkstage is net als sommige andere voorzieningen in het kader van de Participatiewet geen arbeidsovereenkomst (participatieplaats, proefplaats). Bij een beoordeling of er al dan niet sprake is van een arbeidsovereenkomst toetst de rechter aan de 3 criteria voor het bestaan van een arbeids- 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ing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sprake is van het vergoeden van feitelijk gemaakte kosten.</text:p>
            <text:p text:style-name="al"/>
            <text:p text:style-name="al">Artikel 6. Loonkostensubsidie</text:p>
            <text:p text:style-name="al">De loonkostensubsidie zoals beschreven in dit artikel kan uitsluitend worden ingezet als de persoon in kwestie behoort tot de doelgroep loonkostensubsidie, als bedoeld in artikel 6 lid 1 onderdeel e Pw: mensen met een arbeidsbeperking. Met dit instrument compenseert de gemeente werkgevers voor de verminderde productiviteit van de werknemer.  </text:p>
            <text:p text:style-name="al"/>
            <text:p text:style-name="al">Personen zoals bedoeld in artikel 7 lid 1 onderdeel a Pw die mogelijkheden tot arbeidsparticipatie hebben en van wie is vastgesteld dat zij met voltijdse arbeid niet in staat zijn tot het verdienen van het wettelijk minimumloon, behoren tot de doelgroep loonkostensubsidie (artikel 6 lid 1  onderdeel e Pw).</text:p>
            <text:p text:style-name="al"/>
            <text:p text:style-name="al">In artikel 10c Pw is ook bepaald dat het aan college is om vast te stellen of een persoon tot</text:p>
            <text:p text:style-name="al">de doelgroep loonkostensubsidie behoort. Binnen de kaders van de wet is het aan de gemeente om</text:p>
            <text:p text:style-name="al">vast te stellen op welke wijze zij bepalen of mensen tot de doelgroep loonkostensubsidie behoren en</text:p>
            <text:p text:style-name="al">of loonkostensubsidie voor hen wordt ingezet  . In het tweede lid is vastgelegd welke criteria daarbij in acht genomen worden. Deze cumulatieve criteria zijn ontleend aan artikel 6 lid 1 onderdeel e Pw. Daarin is wettelijk de doelgroep loonkostensubsidie vastgelegd.</text:p>
            <text:p text:style-name="al"/>
            <text:p text:style-name="al">Heeft het college vastgesteld dat een persoon behoort tot de doelgroep loonkostensubsidie en is een</text:p>
            <text:p text:style-name="al">werkgever van plan met die persoon een dienstbetrekking aan te gaan, dan stelt het college de loonwaarde van die persoon vast (artikel l0d lid 1 Pw). Hiervoor is geen aanvraag vereist. De vastgestelde loonwaarde legt het college vast in een beschikking waartegen zowel de belanghebbende als zijn (potentiële) werkgever bezwaar en beroep kunnen instellen.</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lid 1 onderdeel g Pw).</text:p>
            <text:p text:style-name="al"/>
            <text:p text:style-name="al">Als een dienstbetrekking tot stand komt, verleent het college loonkostensubsidie aan de werkgever</text:p>
            <text:p text:style-name="al">met inachtneming van artikel 10d Pw.</text:p>
            <text:p text:style-name="al"/>
            <text:p text:style-name="al">Artikel 7. Persoonlijke ondersteuning</text:p>
            <text:p text:style-name="al">In dit artikel wordt de voorziening persoonlijke ondersteuning nader geduid. Gedacht moet worden aan een voorziening zoals een job-coach, die op vaste tijden en gedurende een langere periode de werknemer met beperkingen bij het verrichten van zijn taken ondersteunt. Het moet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De mogelijkheid bestaat dat de persoonlijke ondersteuning wordt verzorgd of georganiseerd door de werkgever, waarvoor een vergoeding overeengekomen kan worden.</text:p>
            <text:p text:style-name="al"/>
            <text:p text:style-name="al">Artikel 8. Verwervingskosten</text:p>
            <text:p text:style-name="al">Deze voorziening beoogt het college de mogelijkheid te geven om concrete feitelijke kosten die ten laste van de persoon uit de doelgroep komen en die een belemmering vormen voor het deelnemen aan een re-integratietraject of het uitstromen naar betaalde arbeid te vergoeden. </text:p>
            <text:p text:style-name="al">Het kan hierbij o.a. gaan om:</text:p>
            <text:p text:style-name="al">a. verhuiskosten;</text:p>
            <text:p text:style-name="al">b. vervoerskosten;</text:p>
            <text:p text:style-name="al">c. kosten voor kinderopvang;</text:p>
            <text:p text:style-name="al">c. kosten van werkaanvaarding.</text:p>
            <text:p text:style-name="al">Hierop kan geen aanspraak worden gemaakt als een beroep gedaan kan worden op een voorliggende voorziening die gezien haar aard en doel wordt geacht voor belanghebbende toereikend en passend te zijn.</text:p>
            <text:p text:style-name="al">Artikel 9. Scholing</text:p>
            <text:p text:style-name="al">Gelet op artikel 2 van de verordening heeft het college de opdracht om binnen de kaders van dit beleid de doelgroep voor scholing en de voorwaarden nader uit te werken.</text:p>
            <text:p text:style-name="al"/>
            <text:p text:style-name="al">Startkwalificatie</text:p>
            <text:p text:style-name="al">Scholing kan worden aangeboden aan personen met of zonder startkwalificatie. Onder startkwalificatie wordt verstaan een havo of VWO-diploma of een diploma van het middelbaar beroepsonderwijs (mbo), niveau twee. Vooral voor personen zonder startkwalificatie kan scholing noodzakelijk zijn voor de re-integratie.</text:p>
            <text:p text:style-name="al">Het college kan bij uitvoeringsbesluit nadere regels stellen ten aanzien van de noodzakelijkheid van de scholing, de duur en de maximaal te vergoeden kosten. Daarbij kan ook bezien worden of scholing alleen als kortdurend en gericht op de werkervaringsplek of proefplaats wordt ingezet, of ook los daarvan.</text:p>
            <text:p text:style-name="al"/>
            <text:p text:style-name="al">Jongeren </text:p>
            <text:p text:style-name="al">Personen jonger dan 27 jaar die nog mogelijkheden hebben binnen het uit 's Rijks kas bekostigde onderwijs kunnen sinds 1 juli 2012 geen voorziening ontvangen die hen ondersteunt bij de arbeidsinschakeling (artikel 7 lid 3 onderdeel a Pw). Dit is voor de volledigheid opgenomen in het derde lid.</text:p>
            <text:p text:style-name="al"/>
            <text:p text:style-name="al">Artikel 10. Ondersteuning bij leer-werktraject</text:p>
            <text:p text:style-name="al">De voorziening ondersteuning bij leer-werktrajecten is inzetbaar voor jongeren van 16 of 17 jaar oud</text:p>
            <text:p text:style-name="al">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 a Pw.</text:p>
            <text:p text:style-name="al"/>
            <text:p text:style-name="al">Artikel 11. Participatievoorziening beschut werk</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lid 1 onderdeel a Pw of een persoon is die een uitkering ontvangt op grond van de:</text:p>
            <text:p text:style-name="al">- Werkloosheidswet</text:p>
            <text:p text:style-name="al">- Wet inkomensvoorziening oudere werklozen</text:p>
            <text:p text:style-name="al">- Wet arbeidsongeschiktheidsverzekering zelfstandigen</text:p>
            <text:p text:style-name="al">- Wet arbeidsongeschiktheidsvoorziening jonggehandicapten</text:p>
            <text:p text:style-name="al">- Wet werk en inkomen naar arbeidsvermogen</text:p>
            <text:p text:style-name="al">- Wet op de arbeidsongeschiktheidsverzekering</text:p>
            <text:p text:style-name="al">- Ziektewet</text:p>
            <text:p text:style-name="al">- Wet arbeidsongeschiktheidsvoorziening militairen</text:p>
            <text:p text:style-name="al">Of recht heeft op arbeidsondersteuning als bedoeld in artikel 2:15 lid 1 Wajong. Het college is verplicht om iemand de voorziening beschut werk aan te bieden als die persoon daarop aangewezen is (artikel 10b lid 1 Pw).  Deze verplichting geldt tot wanneer de vastgestelde aantallen beschut werkplekken zijn bereikt (artikel 10b lid 6 Pw).  </text:p>
            <text:p text:style-name="al">Er is geen leeftijdsgrens opgenomen. Als een persoon van 16 of 17 jaar voldoet aan de voorwaarden voor beschut werk kan deze ook recht hebben op deze voorziening. </text:p>
            <text:p text:style-name="al"/>
            <text:p text:style-name="al">Naast het bepalen van wie in aanmerking kan komen voor beschut werk (lid 1 en 2) zijn in deze verordening vastgelegd welke voorzieningen voor arbeidsinschakeling ingezet worden om deze dienstbetrekking mogelijk te maken (lid 3) en welke voorzieningen worden aangeboden tot het moment dat de dienstbetrekking beschut werk aanvangt (lid 4).</text:p>
            <text:p text:style-name="al"/>
            <text:p text:style-name="al">Volgorde toekenning</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lid 2). Dit is in lijn met de bedoeling van de wetgever dat personen voor wie niet direct een beschut werkplek beschikbaar is, bij voorrang een beschut werkplek krijgen aangeboden in het daaropvolgende jaar.</text:p>
            <text:p text:style-name="al"/>
            <text:p text:style-name="al">Artikel 12. Participatieplaats</text:p>
            <text:p text:style-name="al">Een participatieplaats is bedoeld voor personen van 27 jaar en ouder. Voor personen jonger dan 27 jaar is ondersteuning in de vorm van een participatieplaats niet mogelijk. Lid 1 bepaalt dat het gezien de afstand tot de arbeidsmarkt passend moet zijn om de participatieplaats aan te bieden. </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Duur</text:p>
            <text:p text:style-name="al">De duur van de participatieplaats is wettelijk beperkt tot maximaal 4 jaar (artikel 10a van de Pw). Na 9 maanden wordt beoordeeld door het college of de participatieplaats de kans op arbeidsinschakeling heeft vergroot (artikel 10a lid 8 Pw).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1 jaar verlengd worden. Echter in dat geval dient een andere werkomgeving geboden te worden (artikel 10a lid 9 Pw). Na 36 maanden vindt opnieuw een dergelijke beoordeling plaats (artikel 10a lid 10 Pw).</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6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lid 5 Pw.</text:p>
            <text:p text:style-name="al"/>
            <text:p text:style-name="al">Artikel 13.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lid 1 onderdeel c Pw). Bij activiteiten in het kader van sociale activering kan worden gedacht aan het zelfstandig, zonder externe begeleiding, verrichten van vrijwilligerswerk of deelnemen aan activiteiten in de wijk of buurt.</text:p>
            <text:p text:style-name="al"/>
            <text:p text:style-name="al">Artikel 14. Specifiek aanvraagproces loonkostensubsidie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Artikel 15. Voorwaarden toekenning persoonlijke ondersteuning bij werk en overige voorzieninge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Artikel 16. Aanvraagprocedure persoonlijke ondersteuning bij werk en overige voorzieninge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Artikel 17. Inhoud beschikking persoonlijke ondersteuning bij werk en overige voorzieningen</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p text:style-name="al"/>
            <text:p text:style-name="al">Artikel 18. Persoonlijke ondersteuning bij werk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Artikel 19. Specifieke voorwaarden toekenning persoonlijke ondersteuning bij werk</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0 wordt dit verder uitgewerkt. </text:p>
            <text:p text:style-name="al"/>
            <text:p text:style-name="al">Artikel 20. Jobcoaching</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zijn vastgelegd in de bijlage.</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Artikel 21. Jobcoaching in natura</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Artikel 22. Subsidie voor het organiseren van jobcoaching</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De nadere voorwaarden en de hoogte van de vergoeding kunnen door het college worden uitgewerkt in nadere regels, waarbij gestreefd wordt naar regionale afstemming.</text:p>
            <text:p text:style-name="al"/>
            <text:p text:style-name="al">Artikel 23. Interne werkbegeleiding</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ook een training voor de collega van de persoon kan bevatten, zodat deze de begeleiding op een verantwoorde wijze kan bieden. Hierbij kan bijvoorbeeld gedacht worden aan een “Harrie-training” (Kamerstukken II 2019/20, 35 394, nr. 3, p. 20).</text:p>
            <text:p text:style-name="al"/>
            <text:p text:style-name="al">Artikel 24. Specifieke voorwaarden toekenning vervoersvoorziening</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Artikel 25. Specifieke voorwaarden noodzakelijke intermediaire activiteit bij visuele of motorische handicap</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 Het college kan dit in beleidsregels verder uitwerken.</text:p>
            <text:p text:style-name="al"/>
            <text:p text:style-name="al">Artikel 26. Specifieke voorwaarden meeneembare voorzieningen</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 Het uitgangspunt is dat de voorzieningen in bruikleen beschikbaar worden gesteld en dus weer bij het college worden ingeleverd op het moment dat deze niet langer nodig zijn. Het college kan de wijze waarop het de noodzaak en meerwaarde van een voorziening bepaalt in beleidsregels verder uitwerken.</text:p>
            <text:p text:style-name="al"/>
            <text:p text:style-name="al">Artikel 27. Specifieke voorwaarden werkplekaanpassinge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Artikel 31. Uitstroompremie</text:p>
            <text:p text:style-name="al">Het verstrekken van een uitstroompremie is alleen mogelijk als een persoon die algemene bijstand ontving, uitstroomt. De premie kan worden aangevraagd vanaf de 7de maand van de indiensttreding. Onder langdurig werkloze wordt verstaan een persoon die gedurende een aaneengesloten periode van 12 maanden of langer aangewezen is (geweest) op een uitkering. In de Participatiewet is geregeld dat jaarlijks een eenmalige premie kan worden verstrekt (artikel 31 lid 2 onderdeel j Pw). Voor personen jonger dan 27 jaar is deze premie vrijgelaten (artikel 31 lid 7 Pw).</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18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Sociale zekerheid | Organisatie en beleid</meta:user-defined>
    <meta:user-defined meta:name="DC.source">artikel 6 van de Participatiewet]|[1.0:c:BWBR0015703&amp;artikel=6&amp;g=2023-10-07</meta:user-defined>
    <meta:user-defined meta:name="DCTERMS.alternative">Re-integratieverordening Participatiewet gemeente Wierden 2023</meta:user-defined>
    <dc:language>nl</dc:language>
    <meta:user-defined meta:name="OVERHEIDop.locatietype/OVERHEIDop.gebiedsmarkering">Gemeente</meta:user-defined>
    <meta:user-defined meta:name="DC.title">Re-integratieverordening Participatiewet gemeente Wierden 2023</meta:user-defined>
    <meta:user-defined meta:name="DCTERMS.W3CDTF/DCTERMS.available">2023-12-22</meta:user-defined>
    <meta:user-defined meta:name="DCTERMS.W3CDTF/OVERHEIDop.jaargang">2023</meta:user-defined>
    <meta:user-defined meta:name="OVERHEIDop.publicationIssue">531808</meta:user-defined>
    <meta:user-defined meta:name="OVERHEIDop.betreftRegeling">CVDR706660_1</meta:user-defined>
    <meta:user-defined meta:name="xs:date/OVERHEIDop.startdatum">2023-12-23</meta:user-defined>
    <meta:user-defined meta:name="OVERHEIDop.GmbID/DC.identifier">gmb-2023-531808</meta:user-defined>
    <meta:user-defined meta:name="OVERHEIDop.versieInformatie"/>
  </office:meta>
</office:document-meta>
</file>