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choolstraat t.h.v. nr. 21 in Terborg, voor het kappen van 1 rode beuk, herplant van 1 rode esdoorn en 1 amberboom, 1 op zelfde locatie en 1 op het grasveld aan de voorkant bij grote parkeerplaats</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het college van Burgemeester en wethouders een besluit genomen op de aanvraag voor een omgevingsvergunning voor het kappen van 1 rode beuk, herplant van 1 rode esdoorn en 1 amberboom, 1 op zelfde locatie en 1 op het grasveld aan de voorkant bij grote parkeerplaats op het perceel gelegen aan de Schoolstraat t.h.v. nr. 21 in Terborg. Het besluit is verzonden op 11 dec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180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0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0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Schoolstraat t.h.v. nr. 21 in Terborg, voor het kappen van 1 rode beuk, herplant van 1 rode esdoorn en 1 amberboom, 1 op zelfde locatie en 1 op het grasveld aan de voorkant bij grote parkeerplaats</meta:user-defined>
    <meta:user-defined meta:name="DCTERMS.W3CDTF/DCTERMS.available">2023-12-13</meta:user-defined>
    <meta:user-defined meta:name="DCTERMS.W3CDTF/OVERHEIDop.jaargang">2023</meta:user-defined>
    <meta:user-defined meta:name="OVERHEIDop.publicationIssue">531806</meta:user-defined>
    <meta:user-defined meta:name="OVERHEIDop.GmbID/DC.identifier">gmb-2023-531806</meta:user-defined>
    <meta:user-defined meta:name="OVERHEIDop.versieInformatie"/>
  </office:meta>
</office:document-meta>
</file>