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mos 7, aanvraag omgevingsvergunning plaatsen opbouw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december 2023 aangevraagd voor het plaatsen van een opbouw op het dakterras aan Schildmos 7 in Houten en heeft als kenmerk OV2326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8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ildmos 7, aanvraag omgevingsvergunning plaatsen opbouw op dakterra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04</meta:user-defined>
    <meta:user-defined meta:name="OVERHEIDop.GmbID/DC.identifier">gmb-2023-531804</meta:user-defined>
    <meta:user-defined meta:name="OVERHEIDop.versieInformatie"/>
  </office:meta>
</office:document-meta>
</file>