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aststelling bestemmingsplan “Asten Prins Bernhardstraat 1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31 oktober 2023 het bestemmingsplan “Asten Prins Bernhardstraat 1 2022” gewijzigd heeft vastgesteld. Het vastgestelde bestemmingsplan verschilt op de volgende punten van het ontwerpbestemmingsplan: </text:p>
            <text:list text:style-name="id1-3-2-1-1-2">
              <text:list-item text:style-override="id1-3-2-1-1-2-1">
                <text:number>1.</text:number>
                <text:p text:style-name="al">De toelichting is op onderdelen aangescherpt. Zo is er een nieuwe parkeerberekening gemaakt en is er een bezonningsstudie uitgevoerd.</text:p>
              </text:list-item>
              <text:list-item text:style-override="id1-3-2-1-1-2-2">
                <text:number>2.</text:number>
                <text:p text:style-name="al">De bouwhoogtes op de verbeelding zijn in lijn gebracht met de bouwhoogtes van het beoogde bouwplan.</text:p>
              </text:list-item>
              <text:list-item text:style-override="id1-3-2-1-1-2-3">
                <text:number>4.</text:number>
                <text:p text:style-name="al">Er zijn een aantal kleine omissies hersteld. </text:p>
              </text:list-item>
            </text:list>
            <text:p text:style-name="common-al">
            <text:span text:style-name="nadrukvet">Bestemmingsplan inzien</text:span>
          </text:p>
            <text:p text:style-name="common-al">Het vaststellingsbesluit en bijbehorende stukken liggen vanaf 15 december 2023 gedurende 6 weken voor een ieder ter inzage. U kunt het bestemmingsplan inzien op de website <text:a xlink:href="http://www.ruimtelijkeplannen.nl" xlink:type="simple">www.ruimtelijkeplannen.nl</text:a>. Het identificatienummer is: NL.IMRO.0743.BP02022003-VS01. Op de gemeentelijke website vindt u nadere informatie: <text:a xlink:href="http://www.asten.nl/bouwen-en-verbouwen/bestemmingsplannen" xlink:type="simple">www.asten.nl/bouwen-en-verbouwen/bestemmingsplannen</text:a>.</text:p>
            <text:p text:style-name="common-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16 december 2023 gedurende 6 weken een beroepschrift worden ingediend bij de Afdeling Bestuursrechtspraak van de Raad van State, Postbus 20019, 2500 EA ’s-Gravenhage. Beroep kan worden ingesteld door belanghebbenden die tijdig een zienswijze bij de gemeenteraad hebben ingediend en door belanghebbenden aan wie niet verweten kan worden dat zij niet tijdig een zienswijze hebben ingediend</text:p>
            <text:p text:style-name="common-al">
            <text:span text:style-name="nadrukvet">Inwerkingtreding bestemmingsplan</text:span>
          </text:p>
            <text:p text:style-name="last-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17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3-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Asten Prins Bernhardstraat 1 2022”</meta:user-defined>
    <meta:user-defined meta:name="DCTERMS.W3CDTF/DCTERMS.available">2023-12-14</meta:user-defined>
    <meta:user-defined meta:name="DCTERMS.W3CDTF/OVERHEIDop.jaargang">2023</meta:user-defined>
    <meta:user-defined meta:name="OVERHEIDop.publicationIssue">531798</meta:user-defined>
    <meta:user-defined meta:name="OVERHEIDop.GmbID/DC.identifier">gmb-2023-531798</meta:user-defined>
    <meta:user-defined meta:name="OVERHEIDop.versieInformatie"/>
  </office:meta>
</office:document-meta>
</file>