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Vredes-toekomsttocht Oekraïne, Luttenbergstraat 2 (zaaknummer 23557-2023)</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het houden van een Vredes-toekomsttocht Oekraïne - Solidariteit voor Oekraïne op <text:span text:style-name="nadrukvet">24 februari 2023</text:span> op de locatie <text:span text:style-name="nadrukvet">Luttenbergstraat 2, te volgen route Schuurmanstraat - Kerkbrug - Ter Pelkwijk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7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PV, Vredes-toekomsttocht Oekraïne, Luttenbergstraat 2 (zaaknummer 23557-2023)</meta:user-defined>
    <meta:user-defined meta:name="DCTERMS.W3CDTF/DCTERMS.available">2023-02-07</meta:user-defined>
    <meta:user-defined meta:name="DCTERMS.W3CDTF/OVERHEIDop.jaargang">2023</meta:user-defined>
    <meta:user-defined meta:name="OVERHEIDop.publicationIssue">53179</meta:user-defined>
    <meta:user-defined meta:name="OVERHEIDop.GmbID/DC.identifier">gmb-2023-53179</meta:user-defined>
    <meta:user-defined meta:name="OVERHEIDop.versieInformatie"/>
  </office:meta>
</office:document-meta>
</file>