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etcafé Het Schilderij, aanwezigheid 1 kansspelautomaa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3149 Eetcafé Het Schilderij.</text:p>
            <text:p text:style-name="common-al">Activiteit: aanwezigheid 1 kansspelautomaat.</text:p>
            <text:p text:style-name="common-al">Datum: 1 januari t/m 31 december 2024.</text:p>
            <text:p text:style-name="common-al">Plaats: Dieren, Harderwijker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7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Eetcafé Het Schilderij, aanwezigheid 1 kansspelautomaat,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89</meta:user-defined>
    <meta:user-defined meta:name="OVERHEIDop.GmbID/DC.identifier">gmb-2023-531789</meta:user-defined>
    <meta:user-defined meta:name="OVERHEIDop.versieInformatie"/>
  </office:meta>
</office:document-meta>
</file>