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432 Dostalstraat 48 te Tilburg, renovatie van werkplaats, kantoor en woning, 6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32 - I - Dostal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7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432 Dostalstraat 48 te Tilburg, renovatie van werkplaats, kantoor en woning, 6 december 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82</meta:user-defined>
    <meta:user-defined meta:name="OVERHEIDop.GmbID/DC.identifier">gmb-2023-531782</meta:user-defined>
    <meta:user-defined meta:name="OVERHEIDop.versieInformatie"/>
  </office:meta>
</office:document-meta>
</file>