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werk voor het kappen van 8 beuken en        1 inlandse eik en vellen houtopstand voor kap van        1 inlandse eik, Holterweg 82 8112AE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70402023</text:p>
            <text:p text:style-name="common-al">
            <text:span text:style-name="nadrukvet">Verzenddatum besluit:</text:span> 11-12-2023</text:p>
            <text:p text:style-name="common-al">
            <text:span text:style-name="nadrukvet">Locatie:</text:span> Holterweg 82 8112AE Nieuw Heeten</text:p>
            <text:p text:style-name="common-al">
            <text:span text:style-name="nadrukvet">Projectomschrijving:</text:span> uitvoeren van werk voor het kappen van 8 beuken en 1 inlandse eik en vellen houtopstand voor kap van 1 inlandse 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17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77ESUITE570402023</meta:user-defined>
    <meta:user-defined meta:name="DCTERMS.abstract">het kappen van 8 beuken en twee inlandse eiken</meta:user-defined>
    <dc:language>nl</dc:language>
    <meta:user-defined meta:name="OVERHEIDop.locatietype/OVERHEIDop.gebiedsmarkering">Punt</meta:user-defined>
    <meta:user-defined meta:name="DC.title">Verleende omgevingsvergunning met reguliere procedure, het uitvoeren van werk voor het kappen van 8 beuken en        1 inlandse eik en vellen houtopstand voor kap van        1 inlandse eik, Holterweg 82 8112AE Nieuw Hee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81</meta:user-defined>
    <meta:user-defined meta:name="OVERHEIDop.GmbID/DC.identifier">gmb-2023-531781</meta:user-defined>
    <meta:user-defined meta:name="OVERHEIDop.versieInformatie"/>
  </office:meta>
</office:document-meta>
</file>