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land Marsh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03438.</text:p>
            <text:p text:style-name="common-al">Datum: 14 mei 2023 van 13.00 uur t/m 17.00 uur.</text:p>
            <text:p text:style-name="common-al">Omschrijving: Regelmatigheidsritten van klassieke motoren</text:p>
            <text:p text:style-name="common-al">Locatie: Op een parcours op Holland Marsh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17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3438</meta:user-defined>
    <meta:user-defined meta:name="DCTERMS.abstract">Aanvraag evenementenvergunning Holland Marsh te Nieuwe Pekela - Regelmatigheidsritten van klassieke motoren</meta:user-defined>
    <dc:language>nl</dc:language>
    <meta:user-defined meta:name="OVERHEIDop.locatietype/OVERHEIDop.gebiedsmarkering">Weg</meta:user-defined>
    <meta:user-defined meta:name="DC.title">Aanvraag evenementenvergunning Holland Marsh te Nieuwe Pekela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78</meta:user-defined>
    <meta:user-defined meta:name="OVERHEIDop.GmbID/DC.identifier">gmb-2023-53178</meta:user-defined>
    <meta:user-defined meta:name="OVERHEIDop.versieInformatie"/>
  </office:meta>
</office:document-meta>
</file>