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onkmos 71, aanvraag omgevingsvergunning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december 2023 aangevraagd voor brandveilig gebruiken aan Pronkmos 71 in Houten en heeft als kenmerk UV2327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7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Pronkmos 71, aanvraag omgevingsvergunning brandveilig gebruik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76</meta:user-defined>
    <meta:user-defined meta:name="OVERHEIDop.GmbID/DC.identifier">gmb-2023-531776</meta:user-defined>
    <meta:user-defined meta:name="OVERHEIDop.versieInformatie"/>
  </office:meta>
</office:document-meta>
</file>