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je en fietsenberging, De Wijzend 11, 1474PA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bben wij een aanvraag voor een Omgevingsvergunning ontvangen. De aanvraag is geregistreerd onder nummer Z2023-00000527. De vergunning is aangevraagd voor een het plaatsen van een tuinhuisje en fietsenberging op locatie De Wijzend 11, 1474PA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177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7</meta:user-defined>
    <meta:user-defined meta:name="DCTERMS.abstract">Betreft: aanvraag op locatie De Wijzend 11, 1474PA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tuinhuisje en fietsenberging, De Wijzend 11, 1474PA Oosthuiz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71</meta:user-defined>
    <meta:user-defined meta:name="OVERHEIDop.GmbID/DC.identifier">gmb-2023-531771</meta:user-defined>
    <meta:user-defined meta:name="OVERHEIDop.versieInformatie"/>
  </office:meta>
</office:document-meta>
</file>