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’t Pintje, aanwezigheid 2 kansspelautoma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1746 Café ’t Pintje.</text:p>
            <text:p text:style-name="common-al">Activiteit: aanwezigheid 2 kansspelautomaten.</text:p>
            <text:p text:style-name="common-al">Datum: 1 januari t/m 31 december 2024.</text:p>
            <text:p text:style-name="common-al">Plaats: Velp, Wilhelminastraat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177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7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7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afé ’t Pintje, aanwezigheid 2 kansspelautomaten, Vel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70</meta:user-defined>
    <meta:user-defined meta:name="OVERHEIDop.GmbID/DC.identifier">gmb-2023-531770</meta:user-defined>
    <meta:user-defined meta:name="OVERHEIDop.versieInformatie"/>
  </office:meta>
</office:document-meta>
</file>