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jermansstraat 107, 1502 DH Zaandam, Heijermansstraat 109, 1502 DH Zaandam - het herfund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017 het herfunderen van twee woningen op de locatie Heijermansstraat 107, 1502 DH Zaandam, Heijermansstraat 109, 1502 DH Zaandam</text:p>
            <text:p text:style-name="common-al">Besluit verzonden: 11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7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eijermansstraat 107, 1502 DH Zaandam, Heijermansstraat 109, 1502 DH Zaandam - het herfunderen van twee won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69</meta:user-defined>
    <meta:user-defined meta:name="OVERHEIDop.GmbID/DC.identifier">gmb-2023-531769</meta:user-defined>
    <meta:user-defined meta:name="OVERHEIDop.versieInformatie"/>
  </office:meta>
</office:document-meta>
</file>