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eldakkersweg 34,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eldakkersweg 34, 7875 BT</text:p>
            <text:p text:style-name="common-al">het aanleggen van een inrit (Z2023-026494)</text:p>
            <text:p text:style-name="common-al">Datum ontvangst: 5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176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6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6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Exloo, Veldakkersweg 34, het aanleggen van een inrit</meta:user-defined>
    <meta:user-defined meta:name="DCTERMS.W3CDTF/DCTERMS.available">2023-12-13</meta:user-defined>
    <meta:user-defined meta:name="DCTERMS.W3CDTF/OVERHEIDop.jaargang">2023</meta:user-defined>
    <meta:user-defined meta:name="OVERHEIDop.publicationIssue">531766</meta:user-defined>
    <meta:user-defined meta:name="OVERHEIDop.GmbID/DC.identifier">gmb-2023-531766</meta:user-defined>
    <meta:user-defined meta:name="OVERHEIDop.versieInformatie"/>
  </office:meta>
</office:document-meta>
</file>