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gunning Z2023-00000309 voor de gevel en indeling, Kleijweg 48, 50 en 52 2635BR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november 2023 een Omgevingsvergunning verleend. De gemeente geeft hiermee toestemming voor het wijzigen van de vergunning Z2023-00000309 voor de gevel en indeling op locatie Kleijweg 48, 50 en 52 2635BR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300 onder zaaknummer Z2023-000007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januar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17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5</meta:user-defined>
    <meta:user-defined meta:name="DCTERMS.abstract">Betreft:  Besluit op locatie Kleijweg 48, 50 en 52 2635BR Den 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wijzigen van de vergunning Z2023-00000309 voor de gevel en indeling, Kleijweg 48, 50 en 52 2635BR Den Hoorn</meta:user-defined>
    <meta:user-defined meta:name="DCTERMS.W3CDTF/DCTERMS.available">2023-12-13</meta:user-defined>
    <meta:user-defined meta:name="DCTERMS.W3CDTF/OVERHEIDop.jaargang">2023</meta:user-defined>
    <meta:user-defined meta:name="OVERHEIDop.publicationIssue">531762</meta:user-defined>
    <meta:user-defined meta:name="OVERHEIDop.GmbID/DC.identifier">gmb-2023-531762</meta:user-defined>
    <meta:user-defined meta:name="OVERHEIDop.versieInformatie"/>
  </office:meta>
</office:document-meta>
</file>