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Emmaweg 54, aanvraag omgevingsvergunning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december 2023 aangevraagd voor het uitbreiden van de woning aan Koningin Emmaweg 54 in Houten en heeft als kenmerk OV2327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75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ningin Emmaweg 54, aanvraag omgevingsvergunning uitbreiding wo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51</meta:user-defined>
    <meta:user-defined meta:name="OVERHEIDop.GmbID/DC.identifier">gmb-2023-531751</meta:user-defined>
    <meta:user-defined meta:name="OVERHEIDop.versieInformatie"/>
  </office:meta>
</office:document-meta>
</file>