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35, aanvraag omgevingsvergunning renoveren bijgebouw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december 2023 aangevraagd voor het renoveren van het bijgebouw van het monument aan Herenweg 35 in Houten en heeft als kenmerk OV2327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7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renweg 35, aanvraag omgevingsvergunning renoveren bijgebouw monumen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41</meta:user-defined>
    <meta:user-defined meta:name="OVERHEIDop.GmbID/DC.identifier">gmb-2023-531741</meta:user-defined>
    <meta:user-defined meta:name="OVERHEIDop.versieInformatie"/>
  </office:meta>
</office:document-meta>
</file>