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sluit hogere grenswaarde Hollestraat ong (naast 33)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15 december 2023 het ontwerpbestemmingsplan “Hollestraat ong. (naast 33) Someren” met identificatienummer NL.IMRO.0847.BP02022031-OW01 en het ontwerpbesluit hogere grenswaarde gedurende zes weken ter inzage liggen. De termijn eindigt op 25 januari 2024.</text:p>
            <text:p text:style-name="common-al"/>
            <text:p text:style-name="tussenkopcur">Inhoud ontwerpbestemmingsplan </text:p>
            <text:p text:style-name="common-al">Het ontwerpbestemmingsplan “Hollestraat ong. (naast 33) Someren” voorziet in het realiseren van één vrijstaande woning in het kader van de Ruimte-voor-Ruimte regeling op het perceel ten oosten van Hollestraat 33. Aan de Ravelweg 4 in Someren is eerder een intensieve veehouderij gesaneerd en een gedeelte van de vrijgekomen rechten wordt nu ingezet om deze Ruimte-voor-Ruimte woning te realiseren.</text:p>
            <text:p text:style-name="common-al"/>
            <text:p text:style-name="common-al">
            <text:span text:style-name="nadrukvet">Inhoud ontwerpbesluit hogere grenswaarden </text:span>
          </text:p>
            <text:p text:style-name="common-al">Burgemeester en wethouders zijn voornemens om een hogere grenswaarde vast te stellen als bedoeld in artikel 83 van de Wet Geluidhinder. Uit het akoestisch rapport blijkt dat de te bouwen woning vanwege verkeer op de Loovebaan hoger wordt belast dan de voorkeursgrenswaarde van 48 dB. Voor dit plan is in het bestemmingplan een dove gevel vastgelegd en dient een hogere waarde te worden vastgesteld voor de Loovebaan. Aangezien voor onderhavige woning sprake is van een procedure hogere waarde, is een aanvullend onderzoek ter bepaling van de geluidwering van de gevels nodig. Deze staat als voorwaarde in het Hogere Grenswaarde besluit.</text:p>
            <text:p text:style-name="common-al"/>
            <text:p text:style-name="tussenkopcur">Stukken ter inzage</text:p>
            <text:p text:style-name="common-al">U kunt het ontwerpbestemmingsplan, het ontwerpbesluit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2031-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173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3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3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31-OW01</meta:user-defined>
    <meta:user-defined meta:name="OVERHEIDop.Plansoort/OVERHEIDop.plansoort">bestemmings- of omgevingsplan</meta:user-defined>
    <meta:user-defined meta:name="DCTERMS.abstract">Ontwerpbestemmingsplan en ontwerpbesluit hogere grenswaarde Hollestraat ong (naast 33) Someren</meta:user-defined>
    <dc:language>nl</dc:language>
    <meta:user-defined meta:name="OVERHEIDop.locatietype/OVERHEIDop.gebiedsmarkering">Lijn</meta:user-defined>
    <meta:user-defined meta:name="DC.title">Ontwerpbestemmingsplan en ontwerpbesluit hogere grenswaarde Hollestraat ong (naast 33) Someren</meta:user-defined>
    <meta:user-defined meta:name="DCTERMS.W3CDTF/DCTERMS.available">2023-12-14</meta:user-defined>
    <meta:user-defined meta:name="DCTERMS.W3CDTF/OVERHEIDop.jaargang">2023</meta:user-defined>
    <meta:user-defined meta:name="OVERHEIDop.publicationIssue">531738</meta:user-defined>
    <meta:user-defined meta:name="OVERHEIDop.GmbID/DC.identifier">gmb-2023-531738</meta:user-defined>
    <meta:user-defined meta:name="OVERHEIDop.versieInformatie"/>
  </office:meta>
</office:document-meta>
</file>