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t Paasverhaa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Paasverhaal Zeewolde</text:p>
            <text:p text:style-name="common-al">Naam organisator: Paasverhaal Zeewolde</text:p>
            <text:p text:style-name="common-al">Datum: 29 maart 2024</text:p>
            <text:p text:style-name="common-al">Locatie: Raadhuisplein Zeewolde</text:p>
            <text:p text:style-name="common-al">Zaaknummer: 743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decem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7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356</meta:user-defined>
    <dc:language>nl</dc:language>
    <meta:user-defined meta:name="OVERHEIDop.locatietype/OVERHEIDop.gebiedsmarkering">Punt</meta:user-defined>
    <meta:user-defined meta:name="DC.title">Gemeente Zeewolde, Ingekomen aanvraag evenementenvergunning Het Paasverhaal Zeewol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736</meta:user-defined>
    <meta:user-defined meta:name="OVERHEIDop.GmbID/DC.identifier">gmb-2023-531736</meta:user-defined>
    <meta:user-defined meta:name="OVERHEIDop.versieInformatie"/>
  </office:meta>
</office:document-meta>
</file>