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vitweide 98, aanvraag omgevingsvergunnin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december 2023 aangevraagd voor het plaatsen van een dakkapel op het voordakvlak aan Kievitweide 98 in Houten en heeft als kenmerk OV2327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7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ievitweide 98, aanvraag omgevingsvergunning plaatsen dakkapel voordakvla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32</meta:user-defined>
    <meta:user-defined meta:name="OVERHEIDop.GmbID/DC.identifier">gmb-2023-531732</meta:user-defined>
    <meta:user-defined meta:name="OVERHEIDop.versieInformatie"/>
  </office:meta>
</office:document-meta>
</file>