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ozen van spuiwater op het riool aan De Maneschijn 5 5091JW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lozen van spuiwater op het riool aan De Maneschijn 5 5091JW Oost West en Middelbeers. Het kenmerk van de gemeente voor deze zaak is 08234870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2-2023. De gemeente neemt daarover waarschijnlijk binnen zes maand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3173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3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3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82348708</meta:user-defined>
    <meta:user-defined meta:name="DCTERMS.abstract">lozen van spuiwater op het ri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lozen van spuiwater op het riool aan De Maneschijn 5 5091JW Oost West en Middelbeers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730</meta:user-defined>
    <meta:user-defined meta:name="OVERHEIDop.GmbID/DC.identifier">gmb-2023-531730</meta:user-defined>
    <meta:user-defined meta:name="OVERHEIDop.versieInformatie"/>
  </office:meta>
</office:document-meta>
</file>