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Ontwerpbeschikking vaststelling hogere grenswaarde voor Westermaatweg 7 in Al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Twente heeft namens het college van burgemeester en wethouders van de gemeente Almelo op grond van de Wet geluidhinder een ontwerpbeschikking vastgesteld inzake een hogere grenswaarde voor de woning Westermaatweg 7, die langs de Westermaatweg staat. Deze ontwerpbeschikking betreft het vaststellen van hogere grenswaarde tot ten hoogste 53 dB vanwege het wegverkeersgeluid.</text:p>
            <text:p text:style-name="common-al"/>
            <text:p text:style-name="last-al">Deze ontwerpbeschikking ligt 6 weken vanaf de datum van publicatie ter inzage. Gedurende die termijn kunnen belanghebbenden schriftelijke zienswijzen indienen bij het college van burgemeester en wethouders. Wilt u uw zienswijzen mondeling indienen? Dan kunt u voor het maken van een afspraak contact opnemen met de Omgevingsdienst Tw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172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2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2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WET GELUIDHINDER Ontwerpbeschikking vaststelling hogere grenswaarde voor Westermaatweg 7 in Almelo.</meta:user-defined>
    <meta:user-defined meta:name="OVERHEIDop.datumEindeReactietermijn">2024-01-24</meta:user-defined>
    <meta:user-defined meta:name="OVERHEIDop.TilID/OVERHEIDop.terinzageleggingOP">til-2023-22547</meta:user-defined>
    <meta:user-defined meta:name="DCTERMS.W3CDTF/DCTERMS.available">2023-12-13</meta:user-defined>
    <meta:user-defined meta:name="DCTERMS.W3CDTF/OVERHEIDop.jaargang">2023</meta:user-defined>
    <meta:user-defined meta:name="OVERHEIDop.publicationIssue">531728</meta:user-defined>
    <meta:user-defined meta:name="OVERHEIDop.GmbID/DC.identifier">gmb-2023-531728</meta:user-defined>
    <meta:user-defined meta:name="OVERHEIDop.versieInformatie"/>
  </office:meta>
</office:document-meta>
</file>