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Molen 48, aanvraag omgevingsvergunning tijdelijke huisvesting Huis va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december 2023 aangevraagd voor de tijdelijke huisvesting van het Huis van Houten aan De Molen 48 in Houten en heeft als kenmerk OV2326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7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Molen 48, aanvraag omgevingsvergunning tijdelijke huisvesting Huis van Hou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23</meta:user-defined>
    <meta:user-defined meta:name="OVERHEIDop.GmbID/DC.identifier">gmb-2023-531723</meta:user-defined>
    <meta:user-defined meta:name="OVERHEIDop.versieInformatie"/>
  </office:meta>
</office:document-meta>
</file>