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sen, bekendmaking Wet algemene bepalingen omgevingsrecht Wabo, Kotterkade 4, Texelstraat 45 en Industriestraat 28 te IJmuiden.</text:p>
      <text:section text:name="zakelijke-mededeling_id1-3-2" text:style-name="zakelijke-mededeling">
        <text:section text:name="zakelijke-mededeling-tekst_id1-3-2-1" text:style-name="zakelijke-mededeling-tekst">
          <text:section text:name="tekst_id1-3-2-1-1" text:style-name="tekst">
            <text:p text:style-name="common-al">De directeur van Omgevingsdienst IJmond maakt namens het algemeen bestuur van Omgevingsdienst IJmond het volgende bekend:</text:p>
            <text:p text:style-name="common-al"/>
            <text:p text:style-name="common-al">
            <text:span text:style-name="nadrukvet">Verleende</text:span>
            <text:span text:style-name="nadrukvet"> omgevingsvergunning</text:span>
          </text:p>
            <text:p text:style-name="common-al">Van der Plas B.V. voor een voor een veranderingsvergunning voor de inrichting gelegen aan Kotterkade 4, Texelstraat 45 en Industriestraat 28 te IJmuiden. Tevens hebben wij besloten om voorschrift 3.1.1 van de oprichtingsvergunning d.d. 21 augustus 2015 te actualiseren en ambtshalve aan te passen. Tegen de ontwerpvergunning zijn geen zienswijzen ingebracht. De vergunning wijkt niet af van het ontwerp dat eerder ter inzage heeft gelegen.</text:p>
            <text:p text:style-name="common-al"/>
            <text:p text:style-name="common-al">
            <text:span text:style-name="nadrukondlijn">Inzage</text:span>
          </text:p>
            <text:p text:style-name="common-al">De omgevingsvergunning ligt tijdens werkuren van 13 december 2023 tot 24 januari 2024 ter inzage bij Omgevingsdienst IJmond en is tevens in te zien op: www.odijmond.nl.</text:p>
            <text:p text:style-name="common-al">Voor inzage in stukken kan men op werkdagen telefonisch een afspraak maken tussen 09.00 en 17.00 uur bij Omgevingsdienst IJmond. </text:p>
            <text:p text:style-name="common-al"/>
            <text:p text:style-name="common-al">
            <text:span text:style-name="nadrukondlijn">Beroep en voorlopige voorziening</text:span>
          </text:p>
            <text:p text:style-name="common-al">Binnen zes weken na de dag van bekendmaking kan tegen deze vergunning door belanghebbenden beroep worden aangetekend bij de Rechtbank Haarlem, Sector Bestuursrecht, Postbus 1621, 2003 BR Haarlem. Bij spoedeisende belangen kan tevens een voorlopige voorziening worden aangevraagd. </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171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1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71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2-1170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lsen, bekendmaking Wet algemene bepalingen omgevingsrecht Wabo, Kotterkade 4, Texelstraat 45 en Industriestraat 28 te IJmuiden.</meta:user-defined>
    <meta:user-defined meta:name="OVERHEIDop.datumEindeReactietermijn">2024-01-25</meta:user-defined>
    <meta:user-defined meta:name="OVERHEIDop.TilID/OVERHEIDop.terinzageleggingOP">til-2023-22546</meta:user-defined>
    <meta:user-defined meta:name="DCTERMS.W3CDTF/DCTERMS.available">2023-12-13</meta:user-defined>
    <meta:user-defined meta:name="DCTERMS.W3CDTF/OVERHEIDop.jaargang">2023</meta:user-defined>
    <meta:user-defined meta:name="OVERHEIDop.publicationIssue">531716</meta:user-defined>
    <meta:user-defined meta:name="OVERHEIDop.GmbID/DC.identifier">gmb-2023-531716</meta:user-defined>
    <meta:user-defined meta:name="OVERHEIDop.versieInformatie"/>
  </office:meta>
</office:document-meta>
</file>