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Gino’s Place, aanwezigheid 2 kansspelautomaten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>Vergunning: RHD-880446 Gino’s Place.</text:p>
            <text:p text:style-name="common-al">Activiteit: aanwezigheid 2 kansspelautomaten.</text:p>
            <text:p text:style-name="common-al">Datum: 1 januari t/m 31 december 2024.</text:p>
            <text:p text:style-name="common-al">Plaats: Dieren, Spoorstraat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31709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70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70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Gino’s Place, aanwezigheid 2 kansspelautomaten, Dieren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709</meta:user-defined>
    <meta:user-defined meta:name="OVERHEIDop.GmbID/DC.identifier">gmb-2023-531709</meta:user-defined>
    <meta:user-defined meta:name="OVERHEIDop.versieInformatie"/>
  </office:meta>
</office:document-meta>
</file>