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338 Ingekomen omgevingsvergunning - Warande (Groot Nooten), Kadastraal perceelnummer 1496, sectie A Deelgebied A en B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12-2023</text:p>
            <text:p text:style-name="common-al"/>
            <text:p text:style-name="common-al">Dossierlocatie: <text:span text:style-name="nadrukvet">Warande (Groot Nooten), Kadastraal perceelnummer 1496, sectie A Deelgebied A en B te Lelystad</text:span></text:p>
            <text:p text:style-name="common-al"/>
            <text:p text:style-name="common-al">Dossiernummer: 11338</text:p>
            <text:p text:style-name="common-al"/>
            <text:p text:style-name="common-al">Dossieromschrijving: oprichten van 18 rij- en 36 tweekapwoning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3170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70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8</meta:user-defined>
    <meta:user-defined meta:name="DCTERMS.abstract">oprichten van 18 rij- en 36 tweekapwoningen</meta:user-defined>
    <dc:language>nl</dc:language>
    <meta:user-defined meta:name="OVERHEIDop.locatietype/OVERHEIDop.gebiedsmarkering">Punt</meta:user-defined>
    <meta:user-defined meta:name="DC.title">11338 Ingekomen omgevingsvergunning - Warande (Groot Nooten), Kadastraal perceelnummer 1496, sectie A Deelgebied A en B te Lelysta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708</meta:user-defined>
    <meta:user-defined meta:name="OVERHEIDop.GmbID/DC.identifier">gmb-2023-531708</meta:user-defined>
    <meta:user-defined meta:name="OVERHEIDop.versieInformatie"/>
  </office:meta>
</office:document-meta>
</file>