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21 Ingekomen omgevingsvergunning - Lelystad, De Elzen, kadastraalperceelnummer 1507 Sectie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12-2023</text:p>
            <text:p text:style-name="common-al"/>
            <text:p text:style-name="common-al">Dossierlocatie: <text:span text:style-name="nadrukvet">Lelystad, De Elzen, kadastraalperceelnummer 1507 Sectie A</text:span></text:p>
            <text:p text:style-name="common-al"/>
            <text:p text:style-name="common-al">Dossiernummer: 11321</text:p>
            <text:p text:style-name="common-al"/>
            <text:p text:style-name="common-al">Dossieromschrijving: kappen van bomen en onderbeplanting, handelingen met gevolgen voor beschermde plant- en diersoor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0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11321</meta:user-defined>
    <meta:user-defined meta:name="DCTERMS.abstract">kappen van bomen en onderbeplanting, handelingen met gevolgen voor beschermde plant- en diersoorten</meta:user-defined>
    <dc:language>nl</dc:language>
    <meta:user-defined meta:name="OVERHEIDop.locatietype/OVERHEIDop.gebiedsmarkering">Punt</meta:user-defined>
    <meta:user-defined meta:name="DC.title">11321 Ingekomen omgevingsvergunning - Lelystad, De Elzen, kadastraalperceelnummer 1507 Sectie 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06</meta:user-defined>
    <meta:user-defined meta:name="OVERHEIDop.GmbID/DC.identifier">gmb-2023-531706</meta:user-defined>
    <meta:user-defined meta:name="OVERHEIDop.versieInformatie"/>
  </office:meta>
</office:document-meta>
</file>