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ndelaberen van 7 platanen en het kappen van 1 esdoorn, Lebbenbruggedijk 40, 7271SB Borculo</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ndelaberen van 7 platanen en het kappen van 1 esdoorn op locatie Lebbenbruggedijk 40, 7271SB Borculo. De aanvraag is geregistreerd onder zaaknummerZ2023-00001518.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7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518</meta:user-defined>
    <meta:user-defined meta:name="DCTERMS.abstract">Betreft: Aanvraag op locatie Lebbenbruggedijk 40, 7271SB Borculo</meta:user-defined>
    <dc:language>nl</dc:language>
    <meta:user-defined meta:name="OVERHEIDop.locatietype/OVERHEIDop.gebiedsmarkering">Punt</meta:user-defined>
    <meta:user-defined meta:name="DC.title">Aanvraag vergunning voor kandelaberen van 7 platanen en het kappen van 1 esdoorn, Lebbenbruggedijk 40, 7271SB Borculo</meta:user-defined>
    <meta:user-defined meta:name="DCTERMS.W3CDTF/DCTERMS.available">2023-12-13</meta:user-defined>
    <meta:user-defined meta:name="DCTERMS.W3CDTF/OVERHEIDop.jaargang">2023</meta:user-defined>
    <meta:user-defined meta:name="OVERHEIDop.publicationIssue">531705</meta:user-defined>
    <meta:user-defined meta:name="OVERHEIDop.GmbID/DC.identifier">gmb-2023-531705</meta:user-defined>
    <meta:user-defined meta:name="OVERHEIDop.versieInformatie"/>
  </office:meta>
</office:document-meta>
</file>