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1265) Park Leeuwenberghlaan 38 Leidschendam realiseren van een zijaanbouw en het ophog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zijaanbouw en het ophogen van de k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17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1265) Park Leeuwenberghlaan 38 Leidschendam realiseren van een zijaanbouw en het ophogen van de ka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03</meta:user-defined>
    <meta:user-defined meta:name="OVERHEIDop.GmbID/DC.identifier">gmb-2023-531703</meta:user-defined>
    <meta:user-defined meta:name="OVERHEIDop.versieInformatie"/>
  </office:meta>
</office:document-meta>
</file>