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 tot 6 wooneenheden aan Bernardusweg 12 5094GK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ouwen van een pand tot 6 wooneenheden aan Bernardusweg 12 5094GK Lage Mierde. Het kenmerk van de gemeente voor deze zaak is 1667296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3170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0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0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961</meta:user-defined>
    <meta:user-defined meta:name="DCTERMS.abstract">verbouwen van een pand tot 6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pand tot 6 wooneenheden aan Bernardusweg 12 5094GK Lage Mier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00</meta:user-defined>
    <meta:user-defined meta:name="OVERHEIDop.GmbID/DC.identifier">gmb-2023-531700</meta:user-defined>
    <meta:user-defined meta:name="OVERHEIDop.versieInformatie"/>
  </office:meta>
</office:document-meta>
</file>